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13000000FF4E6423C88B1DC8C0.png" manifest:media-type="image/png"/>
  <manifest:file-entry manifest:full-path="Pictures/10000000000001640000013731C70F4D60A6ADC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BoldMT" svg:font-family="BAAAAA+Arial-BoldMT"/>
    <style:font-face style:name="EAAAAA+ArialMT" svg:font-family="EAAAAA+ArialMT, 'Times New Roman'"/>
    <style:font-face style:name="Lohit Hindi1" svg:font-family="'Lohit Hindi'"/>
    <style:font-face style:name="OpenSymbol" svg:font-family="OpenSymbol, 'Arial Unicode MS'"/>
    <style:font-face style:name="Courier New" svg:font-family="'Courier New'" style:font-family-generic="modern"/>
    <style:font-face style:name="Liberation Mono" svg:font-family="'Liberation Mono', 'Courier New'" style:font-family-generic="modern"/>
    <style:font-face style:name="MS Mincho" svg:font-family="'MS Mincho', 'ＭＳ 明朝'" style:font-family-generic="modern"/>
    <style:font-face style:name="Arial1" svg:font-family="Arial" style:font-family-generic="swiss"/>
    <style:font-face style:name="Arial2" svg:font-family="Arial, Bold" style:font-family-generic="swiss"/>
    <style:font-face style:name="Arial3" svg:font-family="Arial, BoldItalic" style:font-family-generic="swiss"/>
    <style:font-face style:name="FreeSans2" svg:font-family="FreeSans" style:font-family-generic="swiss"/>
    <style:font-face style:name="arial" svg:font-family="arial" style:font-family-generic="swiss"/>
    <style:font-face style:name="Droid Sans Fallback" svg:font-family="'Droid Sans Fallback'" style:font-pitch="variable"/>
    <style:font-face style:name="FreeSans1" svg:font-family="FreeSans" style:font-pitch="variable"/>
    <style:font-face style:name="Lohit Hindi" svg:font-family="'Lohit Hindi'" style:font-pitch="variable"/>
    <style:font-face style:name="Noto Sans CJK SC1" svg:font-family="'Noto Sans CJK SC'" style:font-pitch="variable"/>
    <style:font-face style:name="Bitstream Charter" svg:font-family="'Bitstream Charter', 'MS PMincho'"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000080" fo:font-size="14pt" fo:language="es" fo:country="UY" style:font-size-asian="14pt" style:language-asian="es" style:country-asian="UY" style:font-size-complex="14pt"/>
    </style:style>
    <style:style style:name="P3" style:family="paragraph" style:parent-style-name="Header">
      <style:paragraph-properties fo:text-align="center" style:justify-single-word="false" style:snap-to-layout-grid="false"/>
      <style:text-properties fo:color="#000080" fo:font-size="14pt" fo:language="es" fo:country="UY" style:font-size-asian="14pt" style:language-asian="es" style:country-asian="UY" style:font-size-complex="14pt"/>
    </style:style>
    <style:style style:name="P4" style:family="paragraph" style:parent-style-name="Table_20_Contents">
      <style:paragraph-properties fo:text-align="center"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2.297cm"/>
        </style:tab-stops>
      </style:paragraph-properties>
    </style:style>
    <style:style style:name="P7" style:family="paragraph" style:parent-style-name="Standard">
      <style:text-properties fo:color="#000080" style:font-name="Arial" fo:font-size="6pt" fo:language="es" fo:country="ES" fo:font-weight="bold" style:font-size-asian="6pt" style:font-weight-asian="bold" style:font-name-complex="Arial"/>
    </style:style>
    <style:style style:name="P8" style:family="paragraph" style:parent-style-name="Standard">
      <style:paragraph-properties fo:text-align="justify" style:justify-single-word="false"/>
      <style:text-properties style:font-name="Arial" fo:font-size="12pt" fo:language="zxx" fo:country="none" fo:font-weight="bold" style:font-size-asian="12pt" style:font-weight-asian="bold" style:font-name-complex="Arial" style:font-size-complex="12pt" style:font-weight-complex="bold"/>
    </style:style>
    <style:style style:name="P9"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paragraph-rsid="0016714d" style:font-size-asian="12pt" style:font-weight-asian="bold" style:font-name-complex="Arial" style:font-size-complex="12pt" style:font-weight-complex="bold"/>
    </style:style>
    <style:style style:name="P13" style:family="paragraph" style:parent-style-name="Standard">
      <style:paragraph-properties fo:line-height="150%" fo:text-align="center" style:justify-single-word="false"/>
      <style:text-properties style:font-name="Arial" fo:font-size="12pt" fo:font-weight="bold" officeooo:rsid="0016714d" officeooo:paragraph-rsid="0016714d"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properties style:font-name="Arial" fo:font-size="12pt" fo:font-weight="bold" officeooo:rsid="0016714d" officeooo:paragraph-rsid="0016714d"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line-height="150%"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justify" style:justify-single-word="false">
        <style:tab-stops>
          <style:tab-stop style:position="2.297cm"/>
        </style:tab-stops>
      </style:paragraph-properties>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line-height="150%" fo:text-align="justify" style:justify-single-word="false">
        <style:tab-stops>
          <style:tab-stop style:position="2.297cm"/>
        </style:tab-stops>
      </style:paragraph-properties>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style:line-height-at-least="0.353cm" fo:text-align="justify" style:justify-single-word="false"/>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style:line-height-at-least="0.353cm" fo:text-align="justify" style:justify-single-word="false">
        <style:tab-stops>
          <style:tab-stop style:position="2.297cm"/>
        </style:tab-stops>
      </style:paragraph-properties>
      <style:text-properties style:font-name="Arial" fo:font-size="10pt" fo:font-weight="bold" style:font-name-asian="EAAAAA+ArialMT" style:font-size-asian="10pt" style:font-weight-asian="bold" style:font-name-complex="Arial" style:font-size-complex="10pt"/>
    </style:style>
    <style:style style:name="P2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ab-stops>
          <style:tab-stop style:position="2.297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text-align="justify" style:justify-single-word="false">
        <style:tab-stops>
          <style:tab-stop style:position="0cm"/>
          <style:tab-stop style:position="1.27cm"/>
        </style:tab-stops>
      </style:paragraph-properties>
      <style:text-properties style:font-name="Arial" fo:font-size="10pt" style:font-size-asian="10pt" style:font-name-complex="Arial" style:font-size-complex="10pt"/>
    </style:style>
    <style:style style:name="P27" style:family="paragraph" style:parent-style-name="Standard">
      <style:paragraph-properties style:line-height-at-least="0.353cm" fo:text-align="justify" style:justify-single-word="false" style:text-autospace="none"/>
      <style:text-properties style:font-name="Arial" fo:font-size="10pt" style:font-size-asian="10pt" style:font-name-complex="Arial" style:font-size-complex="10pt"/>
    </style:style>
    <style:style style:name="P2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29" style:family="paragraph" style:parent-style-name="Standard">
      <style:paragraph-properties fo:line-height="150%" fo:text-align="justify" style:justify-single-word="false">
        <style:tab-stops>
          <style:tab-stop style:position="2.297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1" style:family="paragraph" style:parent-style-name="Standard">
      <style:paragraph-properties fo:text-align="justify" style:justify-single-word="false">
        <style:tab-stops>
          <style:tab-stop style:position="0cm"/>
          <style:tab-stop style:position="1.27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32"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33" style:family="paragraph" style:parent-style-name="Standard">
      <style:paragraph-properties fo:line-height="150%" fo:text-align="justify" style:justify-single-word="false">
        <style:tab-stops>
          <style:tab-stop style:position="2.297cm"/>
        </style:tab-stops>
      </style:paragraph-properties>
      <style:text-properties style:font-name="Arial" fo:font-size="10pt" style:font-name-asian="EAAAAA+ArialMT" style:font-size-asian="10pt" style:font-name-complex="Arial" style:font-size-complex="10pt"/>
    </style:style>
    <style:style style:name="P34" style:family="paragraph" style:parent-style-name="Standard">
      <style:paragraph-properties style:line-height-at-least="0.353cm" fo:text-align="justify" style:justify-single-word="false">
        <style:tab-stops>
          <style:tab-stop style:position="2.297cm"/>
        </style:tab-stops>
      </style:paragraph-properties>
      <style:text-properties style:font-name="Arial" fo:font-size="10pt" style:font-name-asian="EAAAAA+ArialMT" style:font-size-asian="10pt" style:font-name-complex="Arial" style:font-size-complex="10pt"/>
    </style:style>
    <style:style style:name="P35" style:family="paragraph" style:parent-style-name="Standard">
      <style:paragraph-properties fo:text-align="justify" style:justify-single-word="false">
        <style:tab-stops>
          <style:tab-stop style:position="0.635cm"/>
        </style:tab-stops>
      </style:paragraph-properties>
      <style:text-properties style:font-name="Arial" fo:font-size="10pt" fo:language="en" fo:country="US"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10pt" fo:language="zxx" fo:country="none" style:font-size-asian="10pt" style:font-name-complex="Arial" style:font-size-complex="10pt"/>
    </style:style>
    <style:style style:name="P37" style:family="paragraph" style:parent-style-name="Standard">
      <style:paragraph-properties fo:text-align="justify" style:justify-single-word="false">
        <style:tab-stops>
          <style:tab-stop style:position="2.297cm"/>
        </style:tab-stops>
      </style:paragraph-properties>
      <style:text-properties style:font-name="Arial" fo:font-size="10pt" fo:language="zxx" fo:country="none" style:font-size-asian="10pt" style:font-name-complex="Arial" style:font-size-complex="10pt"/>
    </style:style>
    <style:style style:name="P38"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39" style:family="paragraph" style:parent-style-name="Standard">
      <style:paragraph-properties fo:line-height="150%" fo:text-align="justify" style:justify-single-word="false">
        <style:tab-stops>
          <style:tab-stop style:position="0cm"/>
          <style:tab-stop style:position="1.27cm"/>
        </style:tab-stops>
      </style:paragraph-properties>
      <style:text-properties style:font-name="Arial" fo:font-size="11pt" fo:font-weight="bold" style:font-name-asian="EAAAAA+ArialMT" style:font-size-asian="11pt" style:font-weight-asian="bold" style:font-name-complex="Arial" style:font-size-complex="11pt" style:font-weight-complex="bold"/>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fo:text-align="justify" style:justify-single-word="false" style:text-autospace="none"/>
    </style:style>
    <style:style style:name="P42" style:family="paragraph" style:parent-style-name="Standard">
      <style:paragraph-properties fo:line-height="150%" fo:text-align="justify" style:justify-single-word="false">
        <style:tab-stops>
          <style:tab-stop style:position="2.297cm"/>
        </style:tab-stops>
      </style:paragraph-properties>
    </style:style>
    <style:style style:name="P43" style:family="paragraph" style:parent-style-name="Standard">
      <style:paragraph-properties fo:line-height="150%" fo:text-align="justify" style:justify-single-word="false" style:text-autospace="none">
        <style:tab-stops>
          <style:tab-stop style:position="2.297cm"/>
        </style:tab-stops>
      </style:paragraph-properties>
    </style:style>
    <style:style style:name="P44" style:family="paragraph" style:parent-style-name="Standard">
      <style:paragraph-properties fo:line-height="150%" fo:text-align="justify" style:justify-single-word="false">
        <style:tab-stops>
          <style:tab-stop style:position="0.635cm"/>
        </style:tab-stops>
      </style:paragraph-properties>
    </style:style>
    <style:style style:name="P45" style:family="paragraph" style:parent-style-name="Standard">
      <style:paragraph-properties fo:line-height="150%" fo:text-align="justify" style:justify-single-word="false">
        <style:tab-stops>
          <style:tab-stop style:position="0cm"/>
          <style:tab-stop style:position="1.27cm"/>
        </style:tab-stops>
      </style:paragraph-properties>
    </style:style>
    <style:style style:name="P46" style:family="paragraph" style:parent-style-name="Standard">
      <style:paragraph-properties fo:line-height="150%" fo:text-align="justify" style:justify-single-word="false"/>
      <style:text-properties officeooo:paragraph-rsid="0011163c"/>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text-align="justify" style:justify-single-word="false"/>
      <style:text-properties style:font-name="Arial1" fo:font-size="10pt" style:font-name-asian="Arial1" style:font-size-asian="10pt" style:font-name-complex="Arial1" style:font-size-complex="10pt"/>
    </style:style>
    <style:style style:name="P49"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50" style:family="paragraph" style:parent-style-name="Standard">
      <style:paragraph-properties fo:line-height="150%" fo:text-align="justify" style:justify-single-word="false"/>
      <style:text-properties style:font-name="Arial1" fo:font-size="10pt" style:font-name-asian="Arial1" style:font-size-asian="10pt" style:font-name-complex="Arial1" style:font-size-complex="10pt"/>
    </style:style>
    <style:style style:name="P51" style:family="paragraph" style:parent-style-name="Standard">
      <style:paragraph-properties fo:line-height="150%" fo:text-align="justify" style:justify-single-word="false" style:text-autospace="none"/>
      <style:text-properties style:font-name="Arial1" fo:font-size="10pt" style:font-name-asian="Arial1" style:font-size-asian="10pt" style:font-name-complex="Arial1" style:font-size-complex="10pt"/>
    </style:style>
    <style:style style:name="P52" style:family="paragraph" style:parent-style-name="Standard">
      <style:paragraph-properties fo:line-height="150%" fo:text-align="justify" style:justify-single-word="false">
        <style:tab-stops>
          <style:tab-stop style:position="2.297cm"/>
        </style:tab-stops>
      </style:paragraph-properties>
      <style:text-properties style:use-window-font-color="true" style:font-name="Arial" fo:font-size="10pt" fo:font-weight="bold" style:font-size-asian="10pt" style:font-weight-asian="bold" style:font-name-complex="Arial" style:font-size-complex="10pt" style:font-weight-complex="bold"/>
    </style:style>
    <style:style style:name="P53" style:family="paragraph" style:parent-style-name="Standard">
      <style:paragraph-properties fo:text-align="justify" style:justify-single-word="false"/>
      <style:text-properties style:use-window-font-color="true" style:font-name="Arial" fo:font-size="10pt" fo:font-weight="bold" style:font-size-asian="10pt" style:font-weight-asian="bold" style:font-name-complex="Arial" style:font-size-complex="10pt"/>
    </style:style>
    <style:style style:name="P54" style:family="paragraph" style:parent-style-name="Standard">
      <style:paragraph-properties fo:line-height="150%" fo:text-align="justify" style:justify-single-word="false">
        <style:tab-stops>
          <style:tab-stop style:position="0cm"/>
          <style:tab-stop style:position="1.27cm"/>
        </style:tab-stops>
      </style:paragraph-properties>
      <style:text-properties style:use-window-font-color="true" style:font-name="Arial" fo:font-size="10pt" fo:font-weight="bold" style:font-name-asian="BAAAAA+Arial-BoldMT" style:font-size-asian="10pt" style:font-weight-asian="bold" style:font-name-complex="Arial" style:font-size-complex="10pt" style:font-weight-complex="bold"/>
    </style:style>
    <style:style style:name="P55" style:family="paragraph" style:parent-style-name="Standard">
      <style:paragraph-properties fo:line-height="150%" fo:text-align="justify" style:justify-single-word="false"/>
      <style:text-properties style:use-window-font-color="true" style:font-name="arial" fo:font-size="10pt" fo:font-weight="bold" style:font-name-asian="Arial3" style:font-size-asian="10pt" style:font-weight-asian="bold" style:font-name-complex="arial" style:font-size-complex="10pt" style:font-weight-complex="bold"/>
    </style:style>
    <style:style style:name="P56" style:family="paragraph" style:parent-style-name="Standard">
      <style:paragraph-properties fo:line-height="150%" fo:text-align="justify" style:justify-single-word="false">
        <style:tab-stops>
          <style:tab-stop style:position="2.297cm"/>
        </style:tab-stops>
      </style:paragraph-properties>
      <style:text-properties fo:color="#000000" style:font-name="Bitstream Charter" fo:font-size="10pt" style:text-underline-style="solid" style:text-underline-width="auto" style:text-underline-color="font-color" style:font-size-asian="10pt" style:font-name-complex="Bitstream Charter" style:font-size-complex="10pt"/>
    </style:style>
    <style:style style:name="P57" style:family="paragraph" style:parent-style-name="Standard">
      <style:paragraph-properties style:line-height-at-least="0.353cm" fo:text-align="justify" style:justify-single-word="false">
        <style:tab-stops>
          <style:tab-stop style:position="2.297cm"/>
        </style:tab-stops>
      </style:paragraph-properties>
      <style:text-properties fo:color="#000000" style:font-name="Bitstream Charter" fo:font-size="10pt" style:text-underline-style="solid" style:text-underline-width="auto" style:text-underline-color="font-color" style:font-size-asian="10pt" style:font-name-complex="Bitstream Charter" style:font-size-complex="10pt"/>
    </style:style>
    <style:style style:name="P58"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name-complex="Arial" style:font-size-complex="10pt"/>
    </style:style>
    <style:style style:name="P59" style:family="paragraph" style:parent-style-name="Standard">
      <style:paragraph-properties fo:line-height="150%" fo:text-align="justify" style:justify-single-word="false">
        <style:tab-stops>
          <style:tab-stop style:position="2.297cm"/>
        </style:tab-stops>
      </style:paragraph-properties>
      <style:text-properties fo:color="#000000" style:font-name="Arial" fo:font-size="10pt" fo:font-weight="bold" style:font-size-asian="10pt" style:font-weight-asian="bold" style:font-name-complex="Arial" style:font-size-complex="10pt"/>
    </style:style>
    <style:style style:name="P60" style:family="paragraph" style:parent-style-name="Standard">
      <style:paragraph-properties style:line-height-at-least="0.353cm" fo:text-align="justify" style:justify-single-word="false">
        <style:tab-stops>
          <style:tab-stop style:position="2.297cm"/>
        </style:tab-stops>
      </style:paragraph-properties>
      <style:text-properties fo:color="#000000" style:font-name="Arial" fo:font-size="10pt" fo:font-weight="bold" style:font-size-asian="10pt" style:font-weight-asian="bold" style:font-name-complex="Arial" style:font-size-complex="10pt"/>
    </style:style>
    <style:style style:name="P61" style:family="paragraph" style:parent-style-name="Standard">
      <style:paragraph-properties fo:line-height="150%" fo:text-align="justify" style:justify-single-word="false"/>
      <style:text-properties fo:color="#000000" style:font-name="Arial" fo:font-size="10pt" fo:font-weight="bold" style:font-name-asian="Arial" style:font-size-asian="10pt" style:font-weight-asian="bold" style:font-name-complex="Arial" style:font-size-complex="10pt"/>
    </style:style>
    <style:style style:name="P62" style:family="paragraph" style:parent-style-name="Standard">
      <style:paragraph-properties style:line-height-at-least="0.353cm" fo:text-align="justify" style:justify-single-word="false">
        <style:tab-stops>
          <style:tab-stop style:position="2.297cm"/>
        </style:tab-stops>
      </style:paragraph-properties>
      <style:text-properties fo:color="#000000" style:font-name="Arial" fo:font-size="10pt" style:font-size-asian="10pt" style:font-name-complex="Arial" style:font-size-complex="10pt"/>
    </style:style>
    <style:style style:name="P63" style:family="paragraph" style:parent-style-name="Standard">
      <style:paragraph-properties style:line-height-at-least="0.353cm" fo:text-align="justify" style:justify-single-word="false">
        <style:tab-stops>
          <style:tab-stop style:position="0cm"/>
          <style:tab-stop style:position="0.635cm"/>
        </style:tab-stops>
      </style:paragraph-properties>
      <style:text-properties fo:color="#000000" style:font-name="Arial" fo:font-size="10pt" style:font-size-asian="10pt" style:font-name-complex="Arial" style:font-size-complex="10pt"/>
    </style:style>
    <style:style style:name="P64" style:family="paragraph" style:parent-style-name="Standard">
      <style:paragraph-properties fo:line-height="150%" fo:text-align="justify" style:justify-single-word="false">
        <style:tab-stops>
          <style:tab-stop style:position="2.297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65" style:family="paragraph" style:parent-style-name="Standard">
      <style:paragraph-properties style:line-height-at-least="0.353cm" fo:text-align="justify" style:justify-single-word="false"/>
    </style:style>
    <style:style style:name="P66" style:family="paragraph" style:parent-style-name="Standard">
      <style:paragraph-properties style:line-height-at-least="0.353cm" fo:text-align="justify" style:justify-single-word="false" style:text-autospace="none"/>
    </style:style>
    <style:style style:name="P67" style:family="paragraph" style:parent-style-name="Standard">
      <style:paragraph-properties fo:text-align="justify" style:justify-single-word="false"/>
      <style:text-properties fo:color="#800000" style:font-name="Arial" fo:font-size="10pt" style:font-size-asian="10pt" style:font-name-complex="Arial" style:font-size-complex="10pt"/>
    </style:style>
    <style:style style:name="P6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69" style:family="paragraph" style:parent-style-name="Standard">
      <style:paragraph-properties fo:line-height="150%"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70" style:family="paragraph" style:parent-style-name="Standard">
      <style:paragraph-properties fo:line-height="150%" fo:text-align="justify" style:justify-single-word="false">
        <style:tab-stops>
          <style:tab-stop style:position="2.297cm"/>
        </style:tab-stops>
      </style:paragraph-properties>
      <style:text-properties style:font-name="arial" fo:font-size="10pt" style:font-size-asian="10pt" style:font-name-complex="arial" style:font-size-complex="10pt"/>
    </style:style>
    <style:style style:name="P7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2" style:family="paragraph" style:parent-style-name="Standard">
      <style:paragraph-properties fo:text-align="justify" style:justify-single-word="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P73" style:family="paragraph" style:parent-style-name="Standard">
      <style:paragraph-properties fo:line-height="150%" fo:text-align="justify" style:justify-single-word="false" style:text-autospace="none"/>
      <style:text-properties style:font-name="arial" fo:font-size="10pt" style:font-name-asian="Arial1" style:font-size-asian="10pt" style:font-name-complex="arial" style:font-size-complex="10pt"/>
    </style:style>
    <style:style style:name="P74" style:family="paragraph" style:parent-style-name="Standard">
      <style:paragraph-properties fo:text-align="justify" style:justify-single-word="false"/>
      <style:text-properties fo:font-size="11pt" style:font-size-asian="11pt" style:font-size-complex="11pt"/>
    </style:style>
    <style:style style:name="P75"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76" style:family="paragraph" style:parent-style-name="Standard">
      <style:paragraph-properties fo:text-align="justify" style:justify-single-word="false">
        <style:tab-stops>
          <style:tab-stop style:position="0.635cm"/>
        </style:tab-stops>
      </style:paragraph-properties>
      <style:text-properties fo:font-size="11pt" fo:language="en" fo:country="US" style:font-size-asian="11pt" style:font-size-complex="11pt"/>
    </style:style>
    <style:style style:name="P77" style:family="paragraph" style:parent-style-name="Standard">
      <style:paragraph-properties fo:line-height="150%" fo:text-align="justify" style:justify-single-word="false"/>
      <style:text-properties style:font-name="Arial2" fo:font-size="10pt" style:font-name-asian="Arial2" style:font-size-asian="10pt" style:font-name-complex="Arial2" style:font-size-complex="10pt"/>
    </style:style>
    <style:style style:name="P78" style:family="paragraph" style:parent-style-name="Text_20_body">
      <style:paragraph-properties fo:line-height="150%" fo:text-align="justify" style:justify-single-word="false"/>
    </style:style>
    <style:style style:name="P79" style:family="paragraph" style:parent-style-name="Text_20_body">
      <style:paragraph-properties fo:line-height="150%" fo:text-align="justify" style:justify-single-word="false">
        <style:tab-stops>
          <style:tab-stop style:position="0cm"/>
          <style:tab-stop style:position="0.635cm"/>
        </style:tab-stops>
      </style:paragraph-properties>
    </style:style>
    <style:style style:name="P80" style:family="paragraph" style:parent-style-name="Text_20_body">
      <style:paragraph-properties fo:line-height="150%" fo:text-align="justify" style:justify-single-word="false"/>
      <style:text-properties style:use-window-font-color="true" style:font-name="arial" fo:font-size="10pt" fo:font-weight="bold" style:font-name-asian="Arial3" style:font-size-asian="10pt" style:font-weight-asian="bold" style:font-name-complex="arial" style:font-size-complex="10pt" style:font-weight-complex="bold"/>
    </style:style>
    <style:style style:name="P81" style:family="paragraph" style:parent-style-name="Text_20_body">
      <style:paragraph-properties style:line-height-at-least="0.176cm" fo:text-align="justify" style:justify-single-word="false"/>
      <style:text-properties style:use-window-font-color="true"/>
    </style:style>
    <style:style style:name="P82" style:family="paragraph" style:parent-style-name="Text_20_body">
      <style:paragraph-properties style:line-height-at-least="0.176cm"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83" style:family="paragraph" style:parent-style-name="Text_20_body">
      <style:paragraph-properties fo:line-height="150%"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84" style:family="paragraph" style:parent-style-name="Text_20_body">
      <style:paragraph-properties fo:text-align="justify" style:justify-single-word="false"/>
      <style:text-properties fo:font-size="10pt" style:font-size-asian="10pt" style:font-size-complex="10pt"/>
    </style:style>
    <style:style style:name="P85" style:family="paragraph" style:parent-style-name="Text_20_body">
      <style:paragraph-properties fo:text-align="justify" style:justify-single-word="false"/>
      <style:text-properties style:font-name="Arial" fo:font-size="10pt" fo:language="es" fo:country="ES" style:font-size-asian="10pt" style:font-name-complex="Arial" style:font-size-complex="10pt"/>
    </style:style>
    <style:style style:name="P86" style:family="paragraph" style:parent-style-name="Text_20_body_20_indent">
      <style:paragraph-properties fo:margin-left="0cm" fo:margin-right="0cm" fo:text-align="justify" style:justify-single-word="false" fo:text-indent="0cm" style:auto-text-indent="false"/>
    </style:style>
    <style:style style:name="P87" style:family="paragraph" style:parent-style-name="Text_20_body_20_indent">
      <style:paragraph-properties fo:margin-left="0cm" fo:margin-right="0cm" fo:text-align="justify" style:justify-single-word="false" fo:text-indent="0cm" style:auto-text-indent="false"/>
      <style:text-properties fo:font-size="10pt" style:font-size-asian="10pt" style:font-size-complex="10pt"/>
    </style:style>
    <style:style style:name="P88" style:family="paragraph" style:parent-style-name="Text_20_body_20_indent">
      <style:paragraph-properties fo:margin-left="0cm" fo:margin-right="0cm" fo:line-height="150%" fo:text-align="justify" style:justify-single-word="false" fo:text-indent="0cm" style:auto-text-indent="false"/>
      <style:text-properties fo:font-size="10pt" style:font-size-asian="10pt" style:font-size-complex="10pt"/>
    </style:style>
    <style:style style:name="P89" style:family="paragraph" style:parent-style-name="Text_20_body_20_indent">
      <style:paragraph-properties fo:margin-left="0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90" style:family="paragraph" style:parent-style-name="Text_20_body_20_indent">
      <style:paragraph-properties fo:margin-left="0cm" fo:margin-right="0cm" fo:line-height="150%" fo:text-align="justify" style:justify-single-word="false" fo:text-indent="0cm" style:auto-text-indent="false"/>
      <style:text-properties fo:font-size="10pt" fo:font-weight="bold" style:font-size-asian="10pt" style:font-weight-asian="bold" style:font-size-complex="10pt" style:font-weight-complex="bold"/>
    </style:style>
    <style:style style:name="P91" style:family="paragraph" style:parent-style-name="LO-Normal">
      <style:paragraph-properties fo:line-height="150%" fo:text-align="justify" style:justify-single-word="false"/>
    </style:style>
    <style:style style:name="P92" style:family="paragraph" style:parent-style-name="LO-Normal">
      <style:paragraph-properties fo:line-height="150%" fo:text-align="justify" style:justify-single-word="false"/>
      <style:text-properties officeooo:paragraph-rsid="0011163c"/>
    </style:style>
    <style:style style:name="P93" style:family="paragraph" style:parent-style-name="LO-Normal">
      <style:paragraph-properties fo:line-height="150%" fo:text-align="justify" style:justify-single-word="false"/>
      <style:text-properties fo:font-size="10pt" style:font-size-asian="10pt" style:font-size-complex="10pt"/>
    </style:style>
    <style:style style:name="P94" style:family="paragraph" style:parent-style-name="LO-Normal">
      <style:paragraph-properties fo:line-height="150%" fo:text-align="justify" style:justify-single-word="false"/>
      <style:text-properties fo:font-size="10pt" style:text-underline-style="solid" style:text-underline-width="auto" style:text-underline-color="font-color" style:font-size-asian="10pt" style:font-size-complex="10pt"/>
    </style:style>
    <style:style style:name="P95" style:family="paragraph" style:parent-style-name="LO-Normal">
      <style:paragraph-properties fo:line-height="150%" fo:text-align="justify" style:justify-single-word="false"/>
      <style:text-properties fo:font-size="10pt" fo:font-weight="bold" style:font-size-asian="10pt" style:font-weight-asian="bold" style:font-size-complex="10pt" style:font-weight-complex="bold"/>
    </style:style>
    <style:style style:name="P96" style:family="paragraph" style:parent-style-name="LO-Normal">
      <style:paragraph-properties fo:text-align="justify" style:justify-single-word="false"/>
      <style:text-properties fo:font-size="10pt" fo:font-weight="bold" style:font-size-asian="10pt" style:font-weight-asian="bold" style:font-size-complex="10pt" style:font-weight-complex="bold"/>
    </style:style>
    <style:style style:name="P97" style:family="paragraph" style:parent-style-name="LO-Normal">
      <style:paragraph-properties fo:line-height="150%" fo:text-align="justify" style:justify-single-word="false"/>
      <style:text-properties fo:font-size="10pt" fo:font-weight="bold" style:font-size-asian="10pt" style:font-weight-asian="bold" style:font-size-complex="10pt"/>
    </style:style>
    <style:style style:name="P98" style:family="paragraph" style:parent-style-name="LO-Normal">
      <style:paragraph-properties fo:line-height="150%" fo:text-align="justify" style:justify-single-word="false"/>
      <style:text-properties fo:font-size="10pt" fo:font-weight="normal" style:font-size-asian="10pt" style:font-weight-asian="normal" style:font-size-complex="10pt" style:font-weight-complex="normal"/>
    </style:style>
    <style:style style:name="P99" style:family="paragraph" style:parent-style-name="LO-Normal">
      <style:paragraph-properties fo:line-height="150%" fo:text-align="justify" style:justify-single-word="false"/>
      <style:text-properties fo:font-size="10pt" fo:font-weight="normal" officeooo:rsid="001401a5" officeooo:paragraph-rsid="001401a5" style:font-size-asian="10pt" style:font-weight-asian="normal" style:font-size-complex="10pt" style:font-weight-complex="normal"/>
    </style:style>
    <style:style style:name="P100" style:family="paragraph" style:parent-style-name="LO-Normal">
      <style:paragraph-properties fo:line-height="150%" fo:text-align="justify" style:justify-single-word="false"/>
      <style:text-properties fo:font-size="10pt" fo:font-weight="normal" style:font-name-asian="Arial" style:font-size-asian="10pt" style:font-weight-asian="normal" style:font-size-complex="10pt" style:font-weight-complex="normal"/>
    </style:style>
    <style:style style:name="P101" style:family="paragraph" style:parent-style-name="LO-Normal">
      <style:paragraph-properties fo:line-height="150%" fo:text-align="justify" style:justify-single-word="false"/>
      <style:text-properties fo:font-size="10pt" style:text-underline-style="none" fo:font-weight="bold" style:font-size-asian="10pt" style:font-weight-asian="bold" style:font-size-complex="10pt" style:font-weight-complex="bold"/>
    </style:style>
    <style:style style:name="P102" style:family="paragraph" style:parent-style-name="LO-Normal">
      <style:paragraph-properties fo:line-height="150%" fo:text-align="start" style:justify-single-word="false"/>
      <style:text-properties style:font-name="arial" fo:font-size="10pt" fo:language="es" fo:country="ES" fo:font-weight="normal" style:font-size-asian="10pt" style:font-weight-asian="normal" style:font-name-complex="arial" style:font-size-complex="10pt" style:font-weight-complex="normal"/>
    </style:style>
    <style:style style:name="P103" style:family="paragraph" style:parent-style-name="LO-Normal">
      <style:paragraph-properties fo:line-height="150%" fo:text-align="justify" style:justify-single-word="false"/>
      <style:text-properties style:font-name="arial" fo:font-size="10pt" style:font-size-asian="10pt" style:font-name-complex="arial" style:font-size-complex="10pt"/>
    </style:style>
    <style:style style:name="P104" style:family="paragraph" style:parent-style-name="LO-Normal">
      <style:paragraph-properties fo:line-height="150%" fo:text-align="justify" style:justify-single-word="false"/>
      <style:text-properties style:font-name="arial" fo:font-size="10pt" fo:font-weight="bold" officeooo:paragraph-rsid="0018ad6d" style:font-size-asian="10pt" style:font-weight-asian="bold" style:font-name-complex="arial" style:font-size-complex="10pt" style:font-weight-complex="bold"/>
    </style:style>
    <style:style style:name="P105" style:family="paragraph" style:parent-style-name="LO-Normal">
      <style:paragraph-properties fo:text-align="justify" style:justify-single-word="false"/>
      <style:text-properties fo:font-size="11pt" style:font-size-asian="11pt" style:font-size-complex="11pt"/>
    </style:style>
    <style:style style:name="P106" style:family="paragraph" style:parent-style-name="LO-Normal">
      <style:paragraph-properties fo:text-align="justify" style:justify-single-word="false"/>
      <style:text-properties fo:font-size="11pt" fo:font-weight="bold" style:font-size-asian="11pt" style:font-weight-asian="bold" style:font-size-complex="11pt" style:font-weight-complex="bold"/>
    </style:style>
    <style:style style:name="P107" style:family="paragraph" style:parent-style-name="LO-Normal">
      <style:paragraph-properties fo:text-align="justify" style:justify-single-word="false"/>
      <style:text-properties fo:color="#000000" style:font-name="Bitstream Charter" fo:font-size="10pt" style:text-underline-style="solid" style:text-underline-width="auto" style:text-underline-color="font-color" fo:font-weight="bold" style:font-size-asian="10pt" style:font-weight-asian="bold" style:font-name-complex="Bitstream Charter" style:font-size-complex="10pt" style:font-weight-complex="bold"/>
    </style:style>
    <style:style style:name="P108" style:family="paragraph" style:parent-style-name="Preformatted_20_Text">
      <style:paragraph-properties fo:line-height="150%" fo:text-align="center" style:justify-single-word="false"/>
      <style:text-properties fo:font-variant="normal" fo:text-transform="none" style:use-window-font-color="true" style:font-name="Arial" fo:font-size="12pt" fo:letter-spacing="normal" fo:language="es" fo:country="ES" fo:font-style="normal" fo:font-weight="bold" officeooo:paragraph-rsid="0016714d" style:font-name-asian="Times New Roman" style:font-size-asian="12pt" style:language-asian="zh" style:country-asian="CN" style:font-style-asian="normal" style:font-weight-asian="bold" style:font-name-complex="Arial" style:font-size-complex="12pt" style:language-complex="ar" style:country-complex="SA" style:font-weight-complex="bold"/>
    </style:style>
    <style:style style:name="P109" style:family="paragraph" style:parent-style-name="Standard" style:list-style-name="WW8Num2">
      <style:paragraph-properties style:line-height-at-least="0.353cm" fo:text-align="justify" style:justify-single-word="false">
        <style:tab-stops>
          <style:tab-stop style:position="0cm"/>
          <style:tab-stop style:position="0.635cm"/>
        </style:tab-stops>
      </style:paragraph-properties>
      <style:text-properties fo:color="#000000" fo:font-size="10pt" fo:font-weight="bold" style:font-size-asian="10pt" style:font-weight-asian="bold" style:font-name-complex="Arial" style:font-size-complex="10pt" style:font-weight-complex="bold"/>
    </style:style>
    <style:style style:name="P110" style:family="paragraph" style:parent-style-name="Standard" style:list-style-name="WW8Num2">
      <style:paragraph-properties fo:line-height="150%" fo:text-align="justify" style:justify-single-word="false">
        <style:tab-stops>
          <style:tab-stop style:position="0cm"/>
          <style:tab-stop style:position="0.635cm"/>
        </style:tab-stops>
      </style:paragraph-properties>
      <style:text-properties style:font-name="arial" fo:font-size="10pt" style:font-size-asian="10pt" style:font-name-complex="arial" style:font-size-complex="10pt"/>
    </style:style>
    <style:style style:name="P111" style:family="paragraph" style:parent-style-name="Standard" style:list-style-name="WW8Num2">
      <style:paragraph-properties fo:text-align="justify" style:justify-single-word="false">
        <style:tab-stops>
          <style:tab-stop style:position="0cm"/>
          <style:tab-stop style:position="1.27cm"/>
        </style:tab-stops>
      </style:paragraph-properties>
      <style:text-properties style:font-name="Arial" fo:font-size="10pt" style:font-size-asian="10pt" style:font-name-complex="Arial" style:font-size-complex="10pt"/>
    </style:style>
    <style:style style:name="P112" style:family="paragraph" style:parent-style-name="Standard" style:list-style-name="WW8Num2">
      <style:paragraph-properties fo:text-align="justify" style:justify-single-word="false">
        <style:tab-stops>
          <style:tab-stop style:position="0cm"/>
          <style:tab-stop style:position="1.27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113" style:family="paragraph" style:parent-style-name="Standard" style:list-style-name="WW8Num2">
      <style:paragraph-properties fo:text-align="justify" style:justify-single-word="false">
        <style:tab-stops>
          <style:tab-stop style:position="0cm"/>
          <style:tab-stop style:position="1.27cm"/>
        </style:tab-stops>
      </style:paragraph-properties>
    </style:style>
    <style:style style:name="P114" style:family="paragraph" style:parent-style-name="Standard" style:master-page-name="Standard">
      <style:paragraph-properties fo:text-align="justify" style:justify-single-word="false" style:page-number="auto"/>
      <style:text-properties style:font-name="Arial" fo:font-size="12pt" fo:language="zxx" fo:country="none" fo:font-weight="bold" style:font-size-asian="12pt" style:font-weight-asian="bold" style:font-name-complex="Arial" style:font-size-complex="12pt" style:font-weight-complex="bold"/>
    </style:style>
    <style:style style:name="P115" style:family="paragraph" style:parent-style-name="Heading_20_1">
      <style:paragraph-properties>
        <style:tab-stops>
          <style:tab-stop style:position="0cm"/>
        </style:tab-stops>
      </style:paragraph-properties>
      <style:text-properties fo:color="#000080" style:font-name="Arial" fo:language="es" fo:country="MX" fo:font-weight="normal" style:font-weight-asian="normal" style:font-name-complex="Arial" style:font-weight-complex="normal"/>
    </style:style>
    <style:style style:name="P116" style:family="paragraph" style:parent-style-name="Heading_20_1">
      <style:paragraph-properties>
        <style:tab-stops>
          <style:tab-stop style:position="0cm"/>
        </style:tab-stops>
      </style:paragraph-properties>
      <style:text-properties fo:color="#000080" style:font-name="Arial" style:font-name-complex="Arial"/>
    </style:style>
    <style:style style:name="P117" style:family="paragraph" style:parent-style-name="Heading_20_1">
      <style:paragraph-properties>
        <style:tab-stops>
          <style:tab-stop style:position="0cm"/>
        </style:tab-stops>
      </style:paragraph-properties>
      <style:text-properties fo:color="#000080" style:font-name="Arial" fo:font-style="italic" style:font-style-asian="italic" style:font-name-complex="Arial"/>
    </style:style>
    <style:style style:name="P118" style:family="paragraph" style:parent-style-name="Heading_20_1">
      <style:paragraph-properties>
        <style:tab-stops>
          <style:tab-stop style:position="0cm"/>
        </style:tab-stops>
      </style:paragraph-properties>
    </style:style>
    <style:style style:name="T1" style:family="text">
      <style:text-properties fo:color="#000080" style:font-name="Arial" fo:language="es" fo:country="MX" style:font-name-complex="Arial"/>
    </style:style>
    <style:style style:name="T2" style:family="text">
      <style:text-properties fo:color="#000080" style:font-name="Arial" style:font-name-complex="Arial"/>
    </style:style>
    <style:style style:name="T3" style:family="text">
      <style:text-properties fo:color="#000080" style:font-name="Arial" fo:font-size="8pt" fo:language="es" fo:country="ES" fo:font-style="italic" fo:font-weight="bold" style:font-size-asian="8pt" style:font-style-asian="italic" style:font-weight-asian="bold" style:font-name-complex="Arial"/>
    </style:style>
    <style:style style:name="T4" style:family="text">
      <style:text-properties fo:color="#000080" style:font-name="Arial" fo:font-size="8pt" fo:language="es" fo:country="ES" fo:font-weight="bold" style:font-size-asian="8pt" style:font-weight-asian="bold" style:font-name-complex="Arial"/>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bold" style:font-name-asian="Arial" style:font-size-asian="12pt" style:font-weight-asian="bold" style:font-name-complex="Arial" style:font-size-complex="12pt" style:font-weight-complex="bold"/>
    </style:style>
    <style:style style:name="T7" style:family="text">
      <style:text-properties style:font-name="Arial" style:font-name-complex="Arial"/>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weight="bold" officeooo:rsid="0011163c"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text-underline-style="solid" style:text-underline-width="auto" style:text-underline-color="font-color" style:font-size-asian="10pt" style:font-name-complex="Arial" style:font-size-complex="10pt"/>
    </style:style>
    <style:style style:name="T12" style:family="text">
      <style:text-properties style:font-name="Arial" fo:font-size="10pt" style:font-name-asian="EAAAAA+ArialMT" style:font-size-asian="10pt" style:font-name-complex="Arial" style:font-size-complex="10pt"/>
    </style:style>
    <style:style style:name="T13" style:family="text">
      <style:text-properties style:font-name="Arial" fo:font-size="10pt" fo:font-weight="normal" style:font-name-asian="EAAAAA+ArialMT" style:font-size-asian="10pt" style:font-weight-asian="normal" style:font-name-complex="Arial" style:font-size-complex="10pt" style:font-weight-complex="normal"/>
    </style:style>
    <style:style style:name="T14" style:family="text">
      <style:text-properties style:font-name="Arial" fo:font-size="10pt" fo:language="es" fo:country="ES" style:font-size-asian="10pt" style:font-name-complex="Arial" style:font-size-complex="10pt"/>
    </style:style>
    <style:style style:name="T15" style:family="text">
      <style:text-properties style:font-name="Arial" fo:font-size="10pt" fo:language="zxx" fo:country="none" style:font-size-asian="10pt" style:font-name-complex="Arial" style:font-size-complex="10pt"/>
    </style:style>
    <style:style style:name="T16" style:family="text">
      <style:text-properties style:font-name="Arial" fo:font-size="10pt" fo:language="es" fo:country="UY" style:font-size-asian="10pt" style:font-name-complex="Arial" style:font-size-complex="10pt"/>
    </style:style>
    <style:style style:name="T17" style:family="text">
      <style:text-properties style:font-name="Arial" fo:font-size="11pt" style:font-name-asian="BAAAAA+Arial-BoldMT" style:font-size-asian="11pt" style:font-name-complex="Arial" style:font-size-complex="11pt"/>
    </style:style>
    <style:style style:name="T18" style:family="text">
      <style:text-properties style:font-name="Arial" fo:font-size="11pt" style:font-name-asian="EAAAAA+ArialMT" style:font-size-asian="11pt" style:font-name-complex="Arial" style:font-size-complex="11pt"/>
    </style:style>
    <style:style style:name="T19" style:family="text">
      <style:text-properties style:font-name="Arial" fo:font-size="11pt" fo:font-weight="bold" style:font-name-asian="EAAAAA+ArialMT" style:font-size-asian="11pt" style:font-weight-asian="bold" style:font-name-complex="Arial" style:font-size-complex="11pt" style:font-weight-complex="bold"/>
    </style:style>
    <style:style style:name="T20" style:family="text">
      <style:text-properties style:font-name="Arial" fo:font-size="11pt" style:text-underline-style="solid" style:text-underline-width="auto" style:text-underline-color="font-color" fo:font-weight="bold" style:font-name-asian="EAAAAA+ArialMT" style:font-size-asian="11pt" style:font-weight-asian="bold" style:font-name-complex="Arial" style:font-size-complex="11pt" style:font-weight-complex="bold"/>
    </style:style>
    <style:style style:name="T21" style:family="text">
      <style:text-properties style:font-name="Calibri" fo:font-size="12pt" fo:font-weight="bold" style:font-size-asian="12pt" style:font-weight-asian="bold" style:font-name-complex="Calibri" style:font-size-complex="12pt" style:font-weight-complex="bold"/>
    </style:style>
    <style:style style:name="T22" style:family="text">
      <style:text-properties style:use-window-font-color="true" style:font-name="Calibri" fo:font-size="12pt" fo:language="es" fo:country="ES" fo:font-weight="bold"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23" style:family="text">
      <style:text-properties style:use-window-font-color="true" style:font-name="Arial" fo:font-size="10pt" fo:font-weight="bold" style:font-size-asian="10pt" style:font-weight-asian="bold" style:font-name-complex="Arial" style:font-size-complex="10pt" style:font-weight-complex="bold"/>
    </style:style>
    <style:style style:name="T24"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25" style:family="text">
      <style:text-properties style:use-window-font-color="true" style:font-name="Arial" fo:font-size="10pt" fo:font-weight="bold" style:font-name-asian="BAAAAA+Arial-BoldMT" style:font-size-asian="10pt" style:font-weight-asian="bold" style:font-name-complex="Arial" style:font-size-complex="10pt" style:font-weight-complex="bold"/>
    </style:style>
    <style:style style:name="T26" style:family="text">
      <style:text-properties style:use-window-font-color="true" style:font-name="Arial" fo:font-size="10pt" fo:language="es" fo:country="ES"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7" style:family="text">
      <style:text-properties style:use-window-font-color="true" style:font-name="Arial" fo:font-size="10pt" fo:language="es" fo:country="ES" fo:font-weight="normal" officeooo:rsid="00175e84"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8" style:family="text">
      <style:text-properties style:use-window-font-color="true" style:font-name="Arial" fo:font-size="10pt" style:font-size-asian="10pt" style:font-name-complex="Arial" style:font-size-complex="10pt"/>
    </style:style>
    <style:style style:name="T29" style:family="text">
      <style:text-properties style:use-window-font-color="true" style:font-name="Arial" fo:font-size="10pt" fo:language="es" fo:country="UY" fo:font-weight="bold" style:letter-kerning="true" style:font-name-asian="Lucida Sans Unicode" style:font-size-asian="10pt" style:font-weight-asian="bold" style:font-name-complex="Arial" style:font-size-complex="10pt" style:language-complex="ar" style:country-complex="SA" style:font-weight-complex="bold"/>
    </style:style>
    <style:style style:name="T30" style:family="text">
      <style:text-properties style:use-window-font-color="true" style:font-name="Arial" fo:font-size="10pt" fo:language="es" fo:country="UY" fo:font-style="italic" style:text-underline-style="dotted" style:text-underline-width="auto" style:text-underline-color="font-color" fo:font-weight="bold" style:letter-kerning="true" style:font-name-asian="Lucida Sans Unicode" style:font-size-asian="10pt" style:font-style-asian="italic" style:font-weight-asian="bold" style:font-name-complex="Arial" style:font-size-complex="10pt" style:language-complex="ar" style:country-complex="SA" style:font-style-complex="italic" style:font-weight-complex="bold"/>
    </style:style>
    <style:style style:name="T31" style:family="text">
      <style:text-properties style:use-window-font-color="true" style:font-name="Arial" fo:font-size="10pt" style:text-underline-style="solid" style:text-underline-width="auto" style:text-underline-color="font-color" fo:font-weight="bold" style:font-name-asian="BAAAAA+Arial-BoldMT" style:font-size-asian="10pt" style:font-weight-asian="bold" style:font-name-complex="Arial" style:font-size-complex="10pt"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size="10pt" style:font-size-asian="10pt" style:font-size-complex="10pt"/>
    </style:style>
    <style:style style:name="T35" style:family="text">
      <style:text-properties fo:font-size="10pt" officeooo:rsid="001ef3f1" style:font-size-asian="10pt" style:font-size-complex="10pt"/>
    </style:style>
    <style:style style:name="T36" style:family="text">
      <style:text-properties fo:font-size="10pt" fo:font-weight="bold" style:font-size-asian="10pt" style:font-weight-asian="bold" style:font-size-complex="10pt"/>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fo:font-weight="bold" officeooo:rsid="001401a5" style:font-size-asian="10pt" style:font-weight-asian="bold" style:font-size-complex="10pt" style:font-weight-complex="bold"/>
    </style:style>
    <style:style style:name="T39" style:family="text">
      <style:text-properties fo:font-size="10pt" style:text-underline-style="solid" style:text-underline-width="auto" style:text-underline-color="font-color" style:font-size-asian="10pt" style:font-size-complex="10pt"/>
    </style:style>
    <style:style style:name="T4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1" style:family="text">
      <style:text-properties fo:font-size="10pt" fo:language="es" fo:country="ES" fo:font-weight="bold" style:font-size-asian="10pt" style:font-weight-asian="bold" style:font-size-complex="10pt"/>
    </style:style>
    <style:style style:name="T42" style:family="text">
      <style:text-properties fo:font-size="10pt" fo:language="es" fo:country="ES" fo:font-weight="bold" officeooo:rsid="0011163c" style:font-size-asian="10pt" style:font-weight-asian="bold" style:font-size-complex="10pt"/>
    </style:style>
    <style:style style:name="T43" style:family="text">
      <style:text-properties fo:font-size="10pt" style:text-underline-style="none" fo:font-weight="bold" style:font-size-asian="10pt" style:font-weight-asian="bold" style:font-size-complex="10pt" style:font-weight-complex="bold"/>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size="10pt" fo:font-weight="normal" officeooo:rsid="001401a5" style:font-size-asian="10pt" style:font-weight-asian="normal" style:font-size-complex="10pt" style:font-weight-complex="normal"/>
    </style:style>
    <style:style style:name="T46" style:family="text">
      <style:text-properties fo:font-size="10pt" fo:font-weight="normal" style:font-name-asian="Arial" style:font-size-asian="10pt" style:font-weight-asian="normal" style:font-size-complex="10pt" style:font-weight-complex="normal"/>
    </style:style>
    <style:style style:name="T47" style:family="text">
      <style:text-properties style:font-name="arial" fo:font-size="10pt" style:font-size-asian="10pt" style:font-name-complex="arial" style:font-size-complex="10pt"/>
    </style:style>
    <style:style style:name="T48" style:family="text">
      <style:text-properties style:font-name="arial" fo:font-size="10pt" officeooo:rsid="001ef3f1" style:font-size-asian="10pt" style:font-name-complex="arial" style:font-size-complex="10pt"/>
    </style:style>
    <style:style style:name="T49" style:family="text">
      <style:text-properties style:font-name="arial" fo:font-size="10pt" style:font-name-asian="Arial1" style:font-size-asian="10pt" style:font-name-complex="arial" style:font-size-complex="10pt"/>
    </style:style>
    <style:style style:name="T50" style:family="text">
      <style:text-properties style:font-name="arial" fo:font-size="10pt" fo:font-weight="bold" style:font-size-asian="10pt" style:font-weight-asian="bold" style:font-name-complex="arial" style:font-size-complex="10pt"/>
    </style:style>
    <style:style style:name="T51" style:family="text">
      <style:text-properties style:font-name="arial" fo:font-size="10pt" fo:font-weight="bold" style:font-size-asian="10pt" style:font-weight-asian="bold" style:font-name-complex="arial" style:font-size-complex="10pt" style:font-weight-complex="bold"/>
    </style:style>
    <style:style style:name="T52" style:family="text">
      <style:text-properties style:font-name="arial" fo:font-size="10pt" fo:font-weight="bold" officeooo:rsid="0016714d" style:font-size-asian="10pt" style:font-weight-asian="bold" style:font-name-complex="arial" style:font-size-complex="10pt"/>
    </style:style>
    <style:style style:name="T53" style:family="text">
      <style:text-properties style:font-name="arial" fo:font-size="10pt" fo:font-weight="bold" officeooo:rsid="00175e84" style:font-size-asian="10pt" style:font-weight-asian="bold" style:font-name-complex="arial" style:font-size-complex="10pt"/>
    </style:style>
    <style:style style:name="T54" style:family="text">
      <style:text-properties style:font-name="arial" fo:font-size="10pt" style:font-name-asian="EAAAAA+ArialMT" style:font-size-asian="10pt" style:font-name-complex="arial" style:font-size-complex="10pt"/>
    </style:style>
    <style:style style:name="T55" style:family="text">
      <style:text-properties style:font-name="arial" fo:font-size="11pt" fo:font-weight="bold" style:font-size-asian="11pt" style:font-weight-asian="bold" style:font-name-complex="arial" style:font-size-complex="11pt" style:font-weight-complex="bold"/>
    </style:style>
    <style:style style:name="T56" style:family="text">
      <style:text-properties fo:color="#000000" style:font-name="Arial" fo:font-size="10pt" fo:font-weight="bold" style:font-size-asian="10pt" style:font-weight-asian="bold" style:font-name-complex="Arial" style:font-size-complex="10pt"/>
    </style:style>
    <style:style style:name="T57" style:family="text">
      <style:text-properties fo:color="#000000" style:font-name="Arial" fo:font-size="10pt" fo:font-weight="bold" style:font-size-asian="10pt" style:font-weight-asian="bold" style:font-name-complex="Arial" style:font-size-complex="10pt" style:font-weight-complex="bold"/>
    </style:style>
    <style:style style:name="T58" style:family="text">
      <style:text-properties fo:color="#000000" style:font-name="Arial" fo:font-size="10pt" fo:font-weight="bold" officeooo:rsid="0012ca97" style:font-size-asian="10pt" style:font-weight-asian="bold" style:font-name-complex="Arial" style:font-size-complex="10pt" style:font-weight-complex="bold"/>
    </style:style>
    <style:style style:name="T59" style:family="text">
      <style:text-properties fo:color="#000000" style:font-name="Arial" fo:font-size="10pt" fo:font-weight="bold" style:font-name-asian="Arial" style:font-size-asian="10pt" style:font-weight-asian="bold" style:font-name-complex="Arial" style:font-size-complex="10pt"/>
    </style:style>
    <style:style style:name="T60" style:family="text">
      <style:text-properties fo:color="#000000" style:font-name="Arial" fo:font-size="10pt" style:font-size-asian="10pt" style:font-name-complex="Arial" style:font-size-complex="10pt"/>
    </style:style>
    <style:style style:name="T61" style:family="text">
      <style:text-properties fo:color="#000000" style:font-name="Arial" fo:font-size="10pt" style:font-name-asian="Arial" style:font-size-asian="10pt" style:font-name-complex="Arial" style:font-size-complex="10pt"/>
    </style:style>
    <style:style style:name="T62" style:family="text">
      <style:text-properties fo:color="#000000" style:font-name="Arial" fo:font-size="10pt" style:font-name-asian="EAAAAA+ArialMT" style:font-size-asian="10pt" style:font-name-complex="Arial" style:font-size-complex="10pt"/>
    </style:style>
    <style:style style:name="T63" style:family="text">
      <style:text-properties fo:color="#000000" style:font-name="arial" fo:font-size="10pt" fo:font-weight="bold" style:font-size-asian="10pt" style:font-weight-asian="bold" style:font-name-complex="arial" style:font-size-complex="10pt" style:font-weight-complex="bold"/>
    </style:style>
    <style:style style:name="T64" style:family="text">
      <style:text-properties fo:font-size="11pt" style:font-size-asian="11pt" style:font-size-complex="11pt"/>
    </style:style>
    <style:style style:name="T65" style:family="text">
      <style:text-properties style:text-line-through-style="none" style:text-line-through-type="none" fo:font-size="10pt" fo:font-weight="normal" style:font-name-asian="Arial" style:font-size-asian="10pt" style:font-weight-asian="normal" style:font-size-complex="10pt" style:font-weight-complex="normal"/>
    </style:style>
    <style:style style:name="T66" style:family="text">
      <style:text-properties style:text-line-through-style="none" style:text-line-through-type="none" fo:font-size="10pt" fo:font-weight="normal" officeooo:rsid="001401a5" style:font-name-asian="Arial" style:font-size-asian="10pt" style:font-weight-asian="normal" style:font-size-complex="10pt" style:font-weight-complex="normal"/>
    </style:style>
    <style:style style:name="T67" style:family="text">
      <style:text-properties officeooo:rsid="0012ca97"/>
    </style:style>
    <style:style style:name="T68" style:family="text">
      <style:text-properties officeooo:rsid="001401a5"/>
    </style:style>
    <style:style style:name="T69" style:family="text">
      <style:text-properties officeooo:rsid="0015c119"/>
    </style:style>
    <style:style style:name="T70" style:family="text">
      <style:text-properties officeooo:rsid="0016714d"/>
    </style:style>
    <style:style style:name="T71" style:family="text">
      <style:text-properties officeooo:rsid="00175e84"/>
    </style:style>
    <style:style style:name="T72" style:family="text">
      <style:text-properties officeooo:rsid="0018ad6d"/>
    </style:style>
    <style:style style:name="T73" style:family="text">
      <style:text-properties officeooo:rsid="001e6726"/>
    </style:style>
    <style:style style:name="T74" style:family="text">
      <style:text-properties officeooo:rsid="001ef3f1"/>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COMPRAS </text:p>
      <text:p text:style-name="P8"/>
      <text:p text:style-name="P9">Tel: 248716 04</text:p>
      <text:p text:style-name="P40"><text:span text:style-name="T5">e-mail: </text:span><text:a xlink:type="simple" xlink:href="mailto:compras@fenf.edu.uy" text:style-name="Internet_20_link" text:visited-style-name="Visited_20_Internet_20_Link"><text:span text:style-name="Internet_20_link"><text:span text:style-name="T5">compras@fenf.edu.uy</text:span></text:span></text:a></text:p>
      <text:p text:style-name="P16"><text:s text:c="32"/></text:p>
      <text:p text:style-name="P47"><text:span text:style-name="T21">PLIEGO DE CONDICIONES PARTICULARES <text:s/>DE </text:span><text:span text:style-name="T22">OBRAS</text:span><text:span text:style-name="T6"> </text:span></text:p>
      <text:p text:style-name="P10"/>
      <text:p text:style-name="P10">LICITACIÓN ABREVIADA F. Enf. N° 1 / 2020</text:p>
      <text:p text:style-name="P13">FACULTAD DE ENFERMERIA</text:p>
      <text:p text:style-name="P108">ADECUACION ELECTRICA Y ALBAÑILERIA </text:p>
      <text:p text:style-name="P108"><text:s/>SALON N.º 3 PISO 11 <text:span text:style-name="T70">EN EL </text:span><text:s/>HOSPITAL DE CLINICAS</text:p>
      <text:p text:style-name="P10"/>
      <text:p text:style-name="P11"/>
      <text:p text:style-name="P38">APERTURA: <text:s text:c="4"/>30 <text:s/>de setiembre <text:s text:c="3"/>DE <text:s text:c="2"/>2020 <text:s text:c="2"/>HORA: <text:s/>13:00</text:p>
      <text:p text:style-name="P15"/>
      <text:p text:style-name="P15"/>
      <text:p text:style-name="P14">PLAZA</text:p>
      <text:p text:style-name="P12"><text:tab/><text:tab/><text:tab/></text:p>
      <text:p text:style-name="P17"/>
      <text:p text:style-name="P17">SUJETO A DISPONIBILIDAD FINANCIERA</text:p>
      <text:p text:style-name="P18"/>
      <text:p text:style-name="P18"/>
      <text:p text:style-name="P46"><text:span text:style-name="T8">1.- OBJETO del LLAMADO.- La FACULTAD DE ENFERMERÍA convoca para </text:span><text:span text:style-name="T9">realizar </text:span><text:span text:style-name="T8">obras <text:s/>en el salón 3 del piso 11, ubicado del Hospital de Clínicas, Avda. Italia s/n, en Montevideo.</text:span></text:p>
      <text:p text:style-name="P48"/>
      <text:p text:style-name="P48">Los trabajos incluyen:</text:p>
      <text:p text:style-name="P49"/>
      <text:p text:style-name="P51">a) La ejecución completa de los trabajos incluyendo el suministro total de mano de obra, materiales, equipos, etc. Será realizada en un todo de acuerdo a los recaudo y memorias, confeccionadas por los arquitectos y asesores de la Dirección General de Arquitectura (DGA) quienes ejercerán la <text:span text:style-name="T72">Supervisiòn</text:span> de Obra correspondiente.</text:p>
      <text:p text:style-name="P51">b) La puesta en funcionamiento de todas sus instalaciones.</text:p>
      <text:p text:style-name="P30"/>
      <text:p text:style-name="P97"><text:soft-page-break/></text:p>
      <text:p text:style-name="P97"/>
      <text:p text:style-name="P91"><text:span text:style-name="T36">2</text:span><text:span text:style-name="T41">. VISITA A LA ZONA DE OBRAS.-</text:span></text:p>
      <text:p text:style-name="P92"><text:span text:style-name="T41">La visita a la zona de obras es obligatoria y se realizará los d</text:span><text:span text:style-name="T42">ì</text:span><text:span text:style-name="T41">as lunes 14 <text:s/>y <text:s/>martes 15 <text:s/>de setiembre <text:s/>de 2020, entre las 9 y </text:span><text:span text:style-name="T42">las </text:span><text:span text:style-name="T41">11 <text:s/>horas.- Para agendarse deberán <text:s/>comunicarse con el Asistente Académico, Sergio González al celular <text:s/>099 713 475. </text:span></text:p>
      <text:p text:style-name="P102">Se realizará una visita guiada con el arquitecto responsable de la <text:span text:style-name="T73">Dirección General de Arquitectura (</text:span>D.G.A.<text:span text:style-name="T73">)</text:span></text:p>
      <text:p text:style-name="P91"><text:span text:style-name="T47">Será responsabilidad de los licitantes visitar e inspeccionar la zona de la obra </text:span><text:span text:style-name="T49">para investigar la disponibilidad de los materiales de construcción, mano de obra, transporte y de manera especial las fuentes de abastecimiento de materiales y servicios de infraestructura.</text:span><text:span text:style-name="T47"> </text:span></text:p>
      <text:p text:style-name="P104"><text:span text:style-name="T73">Los licitantes deberàn registrar su</text:span> visita <text:span text:style-name="T72">en la “Planilla de Visita”, que completarán y firmarán, el día de concurrencia al lugar.</text:span></text:p>
      <text:p text:style-name="P104"/>
      <text:p text:style-name="P52">3. PLAZO PARA EFECTUAR CONSULTAS.- </text:p>
      <text:p text:style-name="P42"><text:span text:style-name="T47">Se podrán realizar consultas </text:span><text:span text:style-name="T51">solo por correo electrónico</text:span><text:span text:style-name="T47"> - </text:span><text:a xlink:type="simple" xlink:href="mailto:compras@fenf.edu.uy" text:style-name="Internet_20_link" text:visited-style-name="Visited_20_Internet_20_Link"><text:span text:style-name="Internet_20_link"><text:span text:style-name="T47">compras@fenf.edu.uy</text:span></text:span></text:a><text:span text:style-name="T47"> </text:span><text:span text:style-name="T51">hasta el</text:span><text:span text:style-name="T47"> </text:span><text:span text:style-name="T51">día 18 de setiembre de 2020. </text:span></text:p>
      <text:p text:style-name="P43"><text:span text:style-name="T47">Las </text:span><text:span text:style-name="T50">respuestas a las consultas, se </text:span><text:span text:style-name="T53">RESPONDERÁN</text:span><text:span text:style-name="T52"> TODAS JUNTAS</text:span><text:span text:style-name="T50"> hasta el día 24 del mes de setiembre </text:span><text:span text:style-name="T52">de 2020.</text:span></text:p>
      <text:p text:style-name="P56"/>
      <text:p text:style-name="P21">4. PROPUESTA.- </text:p>
      <text:p text:style-name="P42"><text:span text:style-name="T26">Las ofertas y la documentación a presentar </text:span><text:span text:style-name="T27">deberà ser cargada en el SICE, mediante e ingreso en el sitio web</text:span><text:span text:style-name="T26"> de Compras Estatales </text:span><text:span text:style-name="T10">http://www.comprasestatales.gub.uy,</text:span><text:span text:style-name="T26"> en idioma español, redactada en forma clara y precisa, y ajustarse, de acuerdo los datos solicitados en los Formularios de A a G suministrados en los recaudos, firmada por el oferente o sus representantes con aclaración de firmas.</text:span></text:p>
      <text:p text:style-name="P93">Formulario A: Formulario de propuesta. </text:p>
      <text:p text:style-name="P93">Formulario B: Rubrado Obligatorio. </text:p>
      <text:p text:style-name="P93">Formulario C: Plan de Trabajos y Cronograma de inversión por rubros (gráfico GANTT). </text:p>
      <text:p text:style-name="P93">Formulario D: Nómina de sub-contratistas propuestos con indicación de su forma de aportación al BPS (si aporta o no por Ley Nº 14.411). </text:p>
      <text:p text:style-name="P93"><text:soft-page-break/>Formulario E: Inscripción en el Registro Nacional de Empresas de Obras Públicas. (RNEOP - MTOP) </text:p>
      <text:p text:style-name="P93">Formulario F: Experiencia en obras similares </text:p>
      <text:p text:style-name="P93">Formulario G: Capacidad técnica acreditada. </text:p>
      <text:p text:style-name="P93">La documentación aclaratoria o complementaria a dichos formularios se podrá presentar por separado. </text:p>
      <text:p text:style-name="P91"><text:span text:style-name="T34">-</text:span><text:span text:style-name="T43">Se anexa junto al pliego: </text:span><text:span text:style-name="T34">memoria constructiva particular, memoria descriptiva particular <text:s/>por las <text:s/>instalaciones de acondicionamiento elèctrico y luminico, planos en pdf y en version CAD.</text:span></text:p>
      <text:p text:style-name="P93">Para la información de los Formularios D, F y G, de considerarlo necesario, la Administración podrá otorgar 48 horas hábiles para que la Empresa complete la información solicitada. Vencido dicho plazo, en caso de que la Empresa no hubiera suministrado dicha información, la oferta será rechazada en su totalidad. </text:p>
      <text:p text:style-name="P94">El retiro de los pliego es sin costo al igual que toda la documentación que se adjunta y se puede descargar <text:s/><text:span text:style-name="T71">del sitio web </text:span><text:s/>de Compras Estatales </text:p>
      <text:p text:style-name="P33"/>
      <text:p text:style-name="P23">5. DOCUMENTACIÓN A PRESENTAR CON LA PROPUESTA.-</text:p>
      <text:p text:style-name="P34"/>
      <text:p text:style-name="P42"><text:span text:style-name="T13">a) con</text:span><text:span text:style-name="T12">stancia de que el oferente ha cumplido con la obligación de haber realizado la visita y que conoce las obras objeto de esta licitación.</text:span></text:p>
      <text:p text:style-name="P66"/>
      <text:p text:style-name="P41"><text:span text:style-name="T54">b) </text:span><text:span text:style-name="T47">El certificado habilitante para ofertar emitido por el Registro Nacional de Empresas de Obras Públicas,(RNEOP – MTOP) <text:s/>en el rubro correspondiente (solicitado en el Form E). </text:span></text:p>
      <text:p text:style-name="P27"/>
      <text:p text:style-name="P41"><text:span text:style-name="T28">c) El oferente debe </text:span><text:span text:style-name="T10"><text:s/>estar inscripto <text:s/>en el Registro Único de Proveedores del Estado (RUPE), conforme a lo dispuesto por el Decreto del Poder Ejecutivo N° 155/013 de </text:span><text:bookmark text:name="OBJ_PREFIX_DWT667_com_zimbra_date"/><text:span text:style-name="T10">21 de mayo de 2013. Los estados admitidos para aceptar ofertas de proveedores son: EN INGRESO, EN INGRESO (SIIF) y ACTIVO.</text:span></text:p>
      <text:p text:style-name="P80"/>
      <text:p text:style-name="P55">6. DOCUMENTACIÓN OBLIGATORIA PARA EL ADJUDICATARIO.-</text:p>
      <text:p text:style-name="P73">a) Constancia de la Inspección General del Trabajo y Seguridad Social mencionada en el artículo 1 del decreto 255/10 del M.T.S.S. En caso de no poder obtenerla, el oferente deberá presentar Declaración Jurada en la que conste no tener incumplimientos de las condiciones <text:soft-page-break/>establecidas en la Ley 18.516/09 y decreto 255/010, firmada por el representante legal correspondiente.-</text:p>
      <text:p text:style-name="P73">b) Documentación que acredite el cumplimiento de la ley Nº 16.074 de 10 de octubre de 1989 (Seguro sobre accidentes de trabajo y enfermedades profesionales).</text:p>
      <text:p text:style-name="P27"/>
      <text:p text:style-name="P95">7. PLAZO DE EJECUCIÓN DE LAS OBRAS.- </text:p>
      <text:p text:style-name="P41"><text:span text:style-name="T47">El oferente indicará su mejor plazo de ejecución de obras, en días hábiles, contados a partir del día siguiente al de la firma del contrato. Los plazos a que refiere este pliego se computarán en días hábiles. Cuando el vencimiento de un plazo coincida con un día inhábil, dicho vencimiento se extenderá hasta el primer día hábil inmediato siguiente. Cuando se diga hábiles, se entenderá que si la obligada es la empresa contratista, son aquellos laborables para la Construcción, si la obligada es la Administración se entenderá por hábiles los que funcionen las oficinas públicas. -</text:span><text:span text:style-name="T64"> </text:span></text:p>
      <text:p text:style-name="P106"/>
      <text:p text:style-name="P96">8. RETENCIONES.- </text:p>
      <text:p text:style-name="P105"/>
      <text:p text:style-name="P93">Los certificados de Avance de Obra serán presentados por el contratista, para aprobación y certificación de la <text:span text:style-name="T73">D.G.A.</text:span>, sobre la base de los montos del contrato. </text:p>
      <text:p text:style-name="P93"><text:span text:style-name="T67">La administración podrá retener el 5% s</text:span>obre los montos a liquidarse mensualmente de obras realizadas, incluido el ajuste por mayores costos, por concepto de fondo de reparo y fiel cumplimiento de contrato. </text:p>
      <text:p text:style-name="P93">Esta retención podrá ser ejecutada en caso que el adjudicatario no de cumplimiento a las obligaciones contractuales y/o no diere cumplimiento a las observaciones realizadas en la Recepción Provisoria de la obra. Se devolverá luego de producida la recepción definitiva de la obra. La <text:span text:style-name="T73">DGA</text:span> que tiene a su cargo el control de la ejecución del contrato, comunicará a la Administración del incumplimiento de la Empresa Contratista. </text:p>
      <text:p text:style-name="P93">De no existir observaciones se devolverá luego de firmada el Acta de Recepción Definitiva de la Obra.</text:p>
      <text:p text:style-name="P58"/>
      <text:p text:style-name="P58">9. RECEPCIÓN DE LAS PROPUESTAS.- </text:p>
      <text:p text:style-name="P40"><text:span text:style-name="T56">Las ofertas deberán ser presentadas en línea, mediante su ingreso en el sitio Web </text:span><text:a xlink:type="simple" xlink:href="http://www.comprasestatales.gub.uy/" text:style-name="Internet_20_link" text:visited-style-name="Visited_20_Internet_20_Link"><text:span text:style-name="Internet_20_link"><text:span text:style-name="T7">www.comprasestatales.gub.uy</text:span></text:span></text:a> . </text:p>
      <text:p text:style-name="P59"><text:soft-page-break/>Las consultas respecto al ingreso al Sistema Información de Compras Estatales, deberán formularse al teléfono 2903.11.11 internos 1902 al 1905 de la Presidencia de la República. </text:p>
      <text:p text:style-name="P42"><text:span text:style-name="T60">T</text:span><text:span text:style-name="T14">oda cláusula imprecisa, ambigua, contradictoria u oscura a criterio del organismo, se interpretará en el sentido más favorable a éste.</text:span></text:p>
      <text:p text:style-name="P57"/>
      <text:p text:style-name="P60">10. APERTURA DE LAS OFERTAS.-</text:p>
      <text:p text:style-name="P62"/>
      <text:p text:style-name="P42"><text:span text:style-name="T60">La apertura se realizará </text:span><text:span text:style-name="T57">el día 30 de setiembre del 2020, </text:span><text:span text:style-name="T58">a la hora</text:span><text:span text:style-name="T57"> 13:00</text:span><text:span text:style-name="T60"> ( se realizará con las ofertas que se presentaren hasta la hora fijada), de acuerdo a las </text:span><text:span text:style-name="T10">condiciones establecidas en el presente Pliego.</text:span></text:p>
      <text:p text:style-name="P57"/>
      <text:p text:style-name="P107"/>
      <text:p text:style-name="P107"/>
      <text:p text:style-name="P96">11. PLAZO DE MANTENIMIENTO DE LAS PROPUESTAS.- </text:p>
      <text:p text:style-name="P105"/>
      <text:p text:style-name="P29"><text:span text:style-name="T32">Las ofertas serán válidas y obligarán al oferente por el término de </text:span><text:span text:style-name="T33">90</text:span><text:span text:style-name="T32"> <text:s/>días</text:span>, a contar desde el día siguiente al de la apertura de la licitación.</text:p>
      <text:p text:style-name="P87"/>
      <text:p text:style-name="P88">El vencimiento del plazo establecido precedentemente no liberará al oferente, a no ser que </text:p>
      <text:p text:style-name="P88">medie notificación escrita a esta Sección manifestando su decisión de retirar la oferta y falta de </text:p>
      <text:p text:style-name="P88">pronunciamiento de esta última en el término de diez días hábiles perentorios.</text:p>
      <text:p text:style-name="P24"/>
      <text:p text:style-name="P53">12. <text:s/>FORMA DE PAGO.- </text:p>
      <text:p text:style-name="P67"/>
      <text:p text:style-name="P40"><text:span text:style-name="T61">Las ofertas deberán ser cotizadas en Moneda Nacional, </text:span><text:span text:style-name="T59">con modalidad de PAGO CONTADO Y CRÉDITO 30 días S.I.I.F..</text:span><text:span text:style-name="T61"> El precio cotizado deberá discriminar los impuestos que correspondan. </text:span></text:p>
      <text:p text:style-name="P61">Los precios cotizados deberán ser firmes, entendiéndose que los mismos no serán ajustados de forma alguna. Las variables que pudieran provocar ajustes en el plazo de ejecución del contrato deberán ser previstas en el precio a ofertar.</text:p>
      <text:p text:style-name="P24"/>
      <text:p text:style-name="P95">13. TIPO DE MONEDA. AJUSTES DE PRECIOS.- </text:p>
      <text:p text:style-name="P68">Los precios unitarios, globales y totales deberán ser cotizados por el oferente exclusivamente en moneda nacional, sin decimales serán los vigentes al último día del mes anterior al de la</text:p>
      <text:p text:style-name="P103">apertura de la licitación. Los ajustes de precios se liquidarán de acuerdo con los índices del Costo General de la Construcción, publicado por el Instituto Nacional de Estadística. Como <text:soft-page-break/>valor básico se tomará el correspondiente al mes anterior a la apertura de ofertas y como valor actual, el último publicado a la fecha de cierre del avance mensual.- </text:p>
      <text:p text:style-name="P68">En caso que el contratista exceda el Plazo Contractual de las Obras, por causas imputables a la empresa, se congelará el ajuste de precios a la fecha final según contrato, sin perjuicio de las multas que dicho incumplimiento ocasione.</text:p>
      <text:p text:style-name="P95"/>
      <text:p text:style-name="P95">14. PRECIOS.- </text:p>
      <text:p text:style-name="P68">Se considerará que el Precio comprende todos los gastos resultantes para la Ejecución de la Obra definida en los Recaudos del Proyecto, incluidos los gastos generales y todos los impuestos, tasas, derechos y gravámenes de toda índole por cuyo pago sean responsables la empresa Contratista y/o sus empleados, proveedores y subcontratistas en el país del Contratante y en cualquier otro país con motivo de la Ejecución de la Obra objeto de la misma.</text:p>
      <text:p text:style-name="P71"/>
      <text:p text:style-name="P103">Todas las tareas requeridas para el correcto funcionamiento de la obra, tendrán sus costos incluidos y prorrateados en los diferentes rubros. En base a que la Obra será contratada por precio global, los rubros tanto unitarios como globales, tendrán un precio total invariable independiente de las cantidades o metrajes necesarios para la realización completa de la obra especificada. </text:p>
      <text:p text:style-name="P103">Las obras se contratarán a precio global, y la cotización deberá contener el precio total en pesos uruguayos, incluyendo todos los trabajos que se solicitan. No obstante lo cual, deberá presentarse el detalle de rubros y tareas de acuerdo con el Formulario B, Rubrado Básico, indicando precio unitario, metraje y subtotales por rubros de obra. La sumatoria de los productos del precio unitario por el metraje de cada rubro deberá ser igual al precio global cotizado. </text:p>
      <text:p text:style-name="P103">Los precios unitarios se tomarán en cuenta, exclusivamente, para la liquidación mensual de los trabajos y los aumentos o disminuciones de obras que ordene la <text:span text:style-name="T73">D.G.A</text:span>. </text:p>
      <text:p text:style-name="P68">En el precio global ofertado se deberán discriminar los impuestos. En caso contrario, se entenderá que están incluidos en el precio.</text:p>
      <text:p text:style-name="P74"/>
      <text:p text:style-name="P95">15. IMPREVISTOS.- </text:p>
      <text:p text:style-name="P68">El monto destinado a imprevistos y extraordinarios será de un 10 % del valor de la oferta. La aprobación de los trabajos imprevistos se realizará mediante comunicación de la Dirección <text:soft-page-break/>General de Arquitectura previo presupuesto elaborado por la empresa adjudicataria y justificación de los técnicos respecto a la necesidad de realización de los mismos.</text:p>
      <text:p text:style-name="P75"/>
      <text:p text:style-name="P95">16. ACOPIOS.- </text:p>
      <text:p text:style-name="P103">Los oferentes podrán establecer y solicitar un plan detallado de acopios hasta un 25% de la oferta, sin que la Administración se comprometa a aceptarlo. </text:p>
      <text:p text:style-name="P103">El contratista deberá hacer un depósito en garantía por el equivalente al importe del acopio. El comprobante de depósito expedido por la Tesorería de la Administración deberá ser exhibido previamente a que ésta haga el pedido de desembolso correspondiente. </text:p>
      <text:p text:style-name="P68">La constitución de la garantía se hará mediante depósito en efectivo o en valores públicos, fianza o aval bancario o póliza de seguro de fianza.</text:p>
      <text:p text:style-name="P68">Las garantías por adelantos para acopios serán devueltas a medida que los materiales acopiados se vayan incorporando a la obra, siendo descontados de los respectivos certificados de obra.</text:p>
      <text:p text:style-name="P93"/>
      <text:p text:style-name="P95">17. MONTO IMPONIBLE PARA APORTES SOCIALES.- </text:p>
      <text:p text:style-name="P103">El oferente, de acuerdo a la ley 14.411, modificativas y concordantes, fijará el Monto Imponible de Mano de Obra para los Aportes a la Seguridad Social que deberá realizar la Universidad de la República. En el formulario B se declarará por separado en cada rubro, el Monto Imponible de Mano de Obra para los Aportes a la Seguridad Social. </text:p>
      <text:p text:style-name="P103">El tope del aporte que efectuará la Universidad será el que surja del Monto Imponible cotizado en la Oferta adjudicada, actualizado por los aumentos de salarios que pudieran producirse con posterioridad al mes base del Presupuesto de la Obra cotizada. Superado ese tope, serán de cargo de la empresa Contratista los pagos ante el BPS, y a esos efectos la Universidad podrá retener el importe que corresponda de los respectivos Certificados. </text:p>
      <text:p text:style-name="P103">La empresa Contratista deberá presentar estas planillas, cada mes, a la Dirección General de Arquitectura (Av. 18 de Julio 1968 tercer piso), a más tardar cuatro (4) días hábiles antes de la fecha tope de su presentación al BPS. Si las presentara más tarde de lo indicado, serán de su cargo todos los gastos, honorarios, intereses, multas y recargos que se generen por tal motivo, por lo cual autoriza al Contratante a retener de los respectivos Certificados el importe que corresponda. </text:p>
      <text:p text:style-name="P91"><text:soft-page-break/><text:span text:style-name="T34">Cada vez que se contraten trabajos adicionales o extraordinarios de obra o se suprima algún rubro contratado, se deberá establecer el Monto Imponible por aportes sociales correspondiente.</text:span><text:span text:style-name="T64"> </text:span></text:p>
      <text:p text:style-name="P68">El porcentaje de aportación para la U. de la R sobre los montos de jornales directamente afectados a la obra es del 65.8%.-</text:p>
      <text:p text:style-name="P24"/>
      <text:p text:style-name="P96">18. CRITERIOS DE EVALUACIÓN DE OFERTAS Y PONDERACIÓN.- </text:p>
      <text:p text:style-name="P105"/>
      <text:p text:style-name="P98">Para esta obra se establecen las siguientes puntuaciones parciales y totales a efectos de la ponderación y la correspondiente determinación de la calificación de las ofertas:</text:p>
      <text:p text:style-name="P98"/>
      <text:p text:style-name="P91"><text:span text:style-name="T38">Hasta 65 </text:span><text:span text:style-name="T37">%</text:span><text:span text:style-name="T44"> - Importe total cotizado para la realización de la obra, precios unitarios y total por ítem así como la estructura de los mismos, su equilibrio financiero y plan de trabajo propuesto. </text:span></text:p>
      <text:p text:style-name="P91"><text:span text:style-name="T38">Hasta </text:span><text:span text:style-name="T37">15%</text:span><text:span text:style-name="T44"> - plazo de ejecución ofertado </text:span><text:span text:style-name="T45">y mantenimiento de la propuesta en relación al proyecto solicitado.</text:span></text:p>
      <text:p text:style-name="P99">-subcontratos incluidos en la oferta.</text:p>
      <text:p text:style-name="P99">-Capacidad técnica acreditada.</text:p>
      <text:p text:style-name="P91"><text:span text:style-name="T38">Hasta </text:span><text:span text:style-name="T37">20%</text:span><text:span text:style-name="T44"> - antecedentes de otras contrataciones similares en edificios análogos ( de valor similar patrimonial)</text:span><text:span text:style-name="T46"> <text:s/>que se evaluaran <text:s/>según la siguiente escala: <text:s text:c="2"/></text:span></text:p>
      <text:p text:style-name="P100">-20%: antecedentes satisfactorios de otras contrataciones similares con la institución, con <text:s text:c="3"/>otros servicios de UDELAR y empresa privadas.</text:p>
      <text:p text:style-name="P91"><text:span text:style-name="T65">-15%: antecedentes satisfactorios de otras contrataciones similares <text:s/>con otros servicios de Udelar y empresas privadas pero no con la </text:span><text:span text:style-name="T66">Institución.</text:span></text:p>
      <text:p text:style-name="P91"><text:span text:style-name="T46">-10%:</text:span><text:span text:style-name="T44"> </text:span><text:span text:style-name="T65">antecedentes satisfactorios de otras contrataciones similares <text:s/>con</text:span><text:span text:style-name="T44"> empresas privadas pero no con servicios de UDELAR.</text:span></text:p>
      <text:p text:style-name="P98">-5% : antecedentes satisfactorios en contrataciones no similares en general.</text:p>
      <text:p text:style-name="P98">0% : no posee antecedentes satisfactorios.</text:p>
      <text:p text:style-name="P100"><text:s text:c="7"/></text:p>
      <text:p text:style-name="P89">19. VALOR DE LA INFORMACION TECNICA PRESENTADA.-</text:p>
      <text:p text:style-name="P87"/>
      <text:p text:style-name="P87">Todos los datos indicados por el proponente referidos a los elementos contenidos en la oferta, </text:p>
      <text:p text:style-name="P87"/>
      <text:p text:style-name="P86"><text:span text:style-name="T37">tendrán carácter de compromiso</text:span><text:span text:style-name="T34">. Si se verifica que no responden estrictamente a lo </text:span></text:p>
      <text:p text:style-name="P87"/>
      <text:p text:style-name="P87">establecido en la oferta, la Administración podrá rechazarlos de plano, rescindiendo el contrato </text:p>
      <text:p text:style-name="P87"><text:soft-page-break/></text:p>
      <text:p text:style-name="P87">respectivo sin que ello dé lugar a reclamación de clase alguna.</text:p>
      <text:p text:style-name="P25"/>
      <text:p text:style-name="P25"/>
      <text:p text:style-name="P95"/>
      <text:p text:style-name="P95">20. MEJORA DE OFERTA O NEGOCIACIÓN.- </text:p>
      <text:p text:style-name="P68">Cuando sea pertinente la Facultad de Enfermería podrá utilizar los mecanismos de la mejora de oferta o negociación, de acuerdo a lo previsto en el art 66 del TOCAF <text:s/>el caso de presentación de ofertas similares, se podrán, si se considerare conveniente para el interés de la Facultad de Enfermería, entablar negociaciones reservadas y paralelas con aquellos oferentes que se precalifiquen a tal efecto, a fin de obtener mejores condiciones técnicas, de calidad o de precio.</text:p>
      <text:p text:style-name="P22"/>
      <text:p text:style-name="P22">21. ADJUDICACIÓN.-</text:p>
      <text:p text:style-name="P65"/>
      <text:p text:style-name="P32">La Administración se reserva el derecho de adjudicar la licitación a la o las ofertas que considere más convenientes para sus intereses y a las necesidades del Servicio.</text:p>
      <text:p text:style-name="P50">También podrá declarar desierta o rechazar todas las ofertas, y/o adjudicar las obras que estime convenientes, o ajustar la adjudicación de los rubros comprendidos de acuerdo a la disponibilidad presupuestal, sin que ello dé derecho a los oferentes a exigir el pago de indemnización alguna. Podrá solicitar ampliación de información o seguir otros cursos de acción por razones de buena administración, de acuerdo al art. 68 del TOCAF <text:s/>y lo dispuesto en el art. 66 del TOCAF .</text:p>
      <text:p text:style-name="P77">Podrá aumentar hasta un 100%, o reducir la cantidad a adjudicar en los mismos términos previstos por el art. 74 del TOCAF .</text:p>
      <text:p text:style-name="P63"/>
      <text:p text:style-name="P82">22. REQUISITOS DEL ADJUDICATARIO.-</text:p>
      <text:p text:style-name="P81"/>
      <text:p text:style-name="P83">Los oferentes que resulten adjudicatarios deberán haber adquirido el estado de <text:s/></text:p>
      <text:p text:style-name="P78"><text:span text:style-name="T24">“</text:span><text:span text:style-name="T23">ACTIVO” en el RUPE, de lo contrario, se les otorgará un plazo </text:span><text:span text:style-name="T29">de </text:span><text:span text:style-name="T30"><text:s/>2</text:span><text:span text:style-name="T23"> días hábiles contados a partir del día siguiente a la notificación de la adjudicación, a fin de que el mismo adquiera dicho estado, bajo apercibimiento de adjudicar este llamado al siguiente mejor oferente en caso de no cumplirse este requerimiento en el plazo mencionado.</text:span></text:p>
      <text:p text:style-name="P79"><text:span text:style-name="T62">El estado de “ACTIVO” en el RUPE, lo adquiren tal como surge de la Guía para Proveedores del RUPE, a la cual podrá accederse en </text:span><text:bookmark text:name="OBJ_PREFIX_DWT670_com_zimbra_url"/><text:a xlink:type="simple" xlink:href="http://www.comprasestatales.gub.uy/" office:target-frame-name="_blank" xlink:show="new" text:style-name="Internet_20_link" text:visited-style-name="Visited_20_Internet_20_Link"><text:span text:style-name="Internet_20_link"><text:span text:style-name="T12">www.comprasestatales.gub.uy</text:span></text:span></text:a><text:span text:style-name="T62"> bajo el menú Proveedores/RUPE/Manuales y videos.</text:span></text:p>
      <text:list xml:id="list1679210431" text:style-name="WW8Num2">
        <text:list-item>
          <text:p text:style-name="P109"><text:soft-page-break/></text:p>
        </text:list-item>
      </text:list>
      <text:p text:style-name="P95">23. REALIZACIÓN DE LOS TRABAJOS.- </text:p>
      <text:p text:style-name="P93">Salvo acuerdo especifico entre la Administración y el Adjudicatario, los trabajos deberán iniciarse dentro de los 8 (ocho) días hábiles siguientes a la firma del Contrato. </text:p>
      <text:p text:style-name="P93">El Contratista deberá comunicar la fecha de inicio a la D.<text:span text:style-name="T74">G</text:span>.<text:span text:style-name="T74">A.</text:span> con una anticipación de 48 (cuarenta y ocho) horas. La D.<text:span text:style-name="T74">G.A</text:span>. labrará un acta el día fijado en el que se hará constar la efectiva iniciación de los trabajos, así como toda otra particularidad pertinente. </text:p>
      <text:p text:style-name="P93">En el acta de iniciación se establecerá la fecha en la que deberá realizarse el replanteo por parte del Contratista, quien pondrá a disposición de la D.<text:span text:style-name="T74">G.A</text:span>. el personal y los instrumentos necesarios para su verificación. Los gastos del replanteo general o los parciales que deban realizarse en el curso de los trabajos serán de cuenta del Contratista, así como la reposición de las señales que por cualquier causa llegaran a desaparecer. </text:p>
      <text:list xml:id="list130905098795432" text:continue-numbering="true" text:style-name="WW8Num2">
        <text:list-item>
          <text:p text:style-name="P110">El Contratista deberá realizar los trabajos contratados dentro de los plazos indicados en su propuesta (Formulario A), siendo de su cuenta tomar las providencias de organización y de orden técnico que hagan factible el cumplimiento de dicho plazo sin perjuicio para la obra.</text:p>
        </text:list-item>
      </text:list>
      <text:p text:style-name="P93">El Contratista será responsable de todos los deterioros, roturas y mal funcionamiento que puedan producirse como consecuencia de las obras y la D.<text:span text:style-name="T74">G.A.</text:span> sólo dará por terminadas las mismas cuando sean entregadas, terminadas y con todos sus elementos en perfecto funcionamiento y en condiciones de uso normales, habiendo sido aceptadas por la D.<text:span text:style-name="T74">GA.</text:span>, por escrito. </text:p>
      <text:p text:style-name="P69">Los deterioros, etc. serán descontados eventualmente de los montos a pagar o del fondo de garantía.</text:p>
      <text:p text:style-name="P69"/>
      <text:p text:style-name="P54">24. GARANTÍA:</text:p>
      <text:p text:style-name="P45"><text:span text:style-name="T25">a) <text:s/></text:span><text:span text:style-name="T31">DE FIEL CUMPLIMIENTO DE CONTRATO.-</text:span></text:p>
      <text:p text:style-name="P45"><text:span text:style-name="T17">No se presentarán ga</text:span><text:span text:style-name="T18">rantí­as de fiel cumplimiento de contrato por montos inferiores al 40% del tope de la licitación abreviada. De corresponder, el adjudicatario deberá garantizar el cumplimiento del contrato por un valor equivalente al 5% de la adjudicación de acuerdo con las modalidades previstas en el Art- 64 del TOCAF. u optar por no presentar garantí­a. En tal caso, su incumplimiento se sancionará con una multa equivalente al 10% de la adjudicación.</text:span></text:p>
      <text:p text:style-name="P39"/>
      <text:p text:style-name="P45"><text:soft-page-break/><text:span text:style-name="T19">b)</text:span><text:span text:style-name="T20"> EN INSTALACIONES Y EQUIPOS</text:span></text:p>
      <text:p text:style-name="P93">Las instalaciones deberán ser entregadas en perfecto estado de funcionamiento y tendrán una <text:span text:style-name="T32">garantía <text:s/>mínima de un año</text:span> a contar de la Recepción Provisoria sin Observaciones de los trabajos.</text:p>
      <text:p text:style-name="P93">Si dentro del plazo de garantía algún material o trabajo presenta desperfectos <text:s/>o fallas, el instalador deberá reponerlos o efectuar nuevamente <text:s/>el trabajo sin cargo alguno.</text:p>
      <text:p text:style-name="P93">Se exceptúan de esta clausula todas aquellas fallas provenientes del desgaste normal, mal uso, abuso, negligencia o accidentes.</text:p>
      <text:p text:style-name="P91"><text:span text:style-name="T37">c) </text:span><text:span text:style-name="T40">DE OBRA</text:span></text:p>
      <text:p text:style-name="P101">Indicar el plazo de <text:span text:style-name="T68">garantía</text:span> de la obra realizada a los efectos legales.</text:p>
      <text:p text:style-name="P95">25. MULTAS.- </text:p>
      <text:p text:style-name="P98">Se aplicará una multa de 5 UR por día de atraso del monto adjudicado, dado la importancia del cumplimiento de los plazos, la que será descontada directamente de los pagos a realizar a la empresa. </text:p>
      <text:p text:style-name="P95">26. SEGURIDAD.- </text:p>
      <text:p text:style-name="P91"><text:span text:style-name="T39">El Contratista deberá tener a todo su personal obrero debidamente planillado a efectos de su cobertura previsional.</text:span><text:span text:style-name="T34"> Deberá tomar todas las medidas de orden y seguridad y las máximas precauciones para evitar accidentes y percances en la obra, al personal obrero y a toda persona concurrente al lugar de los trabajos. Acatará, además, todas las disposiciones que en este sentido indiquen las normas legales y la D.</text:span><text:span text:style-name="T35">G.A</text:span><text:span text:style-name="T34">. Dara cumplimiento en todo sus términos al decreto 125/014 respecto a la Seguridad e Higiene en la Industria de la Construcción.</text:span></text:p>
      <text:p text:style-name="P44"><text:span text:style-name="T51">El Contratista deberá presentar previo a la inscripción de la Obra en el BPS (ATYR), la constancia de cumplimiento ante la Inspección General del Trabajo y Seguridad Social, de lo establecido en el art.1º del Decreto 283/96, (Estudio de Seguridad e Higiene, Plan de Seguridad e Higiene)</text:span><text:span text:style-name="T55">.</text:span></text:p>
      <text:p text:style-name="P69">Asimismo, el Contratista deberá incluir en su cotización – si corresponde a las características de la obra - , los honorarios de un Técnico Prevencionista en lo que refiere al Plan de Seguridad e Higiene y a la supervisión en obra de su cumplimiento, tal como lo establece el Decreto 283/96. Se ocupará de tener al día todas las aprobaciones de instalaciones de obra y equipos.</text:p>
      <text:p text:style-name="P72"/>
      <text:p text:style-name="P72"/>
      <text:p text:style-name="P72"><text:soft-page-break/>27. PERSONAL OBRERO DEL CONTRATISTA.-</text:p>
      <text:p text:style-name="P84"/>
      <text:p text:style-name="P85">La Facultad de Enfermería en cumplimiento de las leyes 18.098 y 18.099:</text:p>
      <text:p text:style-name="P24"/>
      <text:p text:style-name="P24">- Controlará que la retribución de los trabajadores de la empresa adjudicataria, asignados al </text:p>
      <text:p text:style-name="P24"/>
      <text:p text:style-name="P24">cumplimiento de las tareas, respete los laudos salariales establecidos por los Consejos de </text:p>
      <text:p text:style-name="P24"/>
      <text:p text:style-name="P24">Salarios o convenios colectivos o decretos del Poder Ejecutivo para la categoría que </text:p>
      <text:p text:style-name="P24"/>
      <text:p text:style-name="P24">desempeñen.</text:p>
      <text:list xml:id="list130906597722366" text:continue-numbering="true" text:style-name="WW8Num2">
        <text:list-item>
          <text:p text:style-name="P111"/>
        </text:list-item>
        <text:list-item>
          <text:p text:style-name="P113"><text:span text:style-name="T10">- </text:span><text:span text:style-name="T11">Se reserva el derecho de exigir a la empresa contratada la documentación que acredite el </text:span></text:p>
        </text:list-item>
        <text:list-item>
          <text:p text:style-name="P112"/>
        </text:list-item>
        <text:list-item>
          <text:p text:style-name="P112">pago de salarios y demás rubros emergentes de la relación laboral así como los recaudos que </text:p>
        </text:list-item>
        <text:list-item>
          <text:p text:style-name="P111"/>
        </text:list-item>
        <text:list-item>
          <text:p text:style-name="P113"><text:span text:style-name="T10">j</text:span><text:span text:style-name="T11">ustifiquen que está al día en el pago de la póliza contra accidentes de trabajo así como las </text:span></text:p>
        </text:list-item>
        <text:list-item>
          <text:p text:style-name="P112"/>
        </text:list-item>
        <text:list-item>
          <text:p text:style-name="P112">contribuciones de seguridad social, como condición previa al pago de los servicios prestados.</text:p>
        </text:list-item>
        <text:list-item>
          <text:p text:style-name="P112"/>
        </text:list-item>
        <text:list-item>
          <text:p text:style-name="P111">-Tiene la potestad de retener de los pagos debidos en virtud del contrato, los créditos laborales </text:p>
        </text:list-item>
        <text:list-item>
          <text:p text:style-name="P111"/>
        </text:list-item>
        <text:list-item>
          <text:p text:style-name="P111">a los que tengan derecho los trabajadores de la empresa contratada.</text:p>
        </text:list-item>
        <text:list-item>
          <text:p text:style-name="P111"/>
        </text:list-item>
        <text:list-item>
          <text:p text:style-name="P111">- Establece que el incumplimiento de las obligaciones laborales, del pago de las contribuciones </text:p>
        </text:list-item>
        <text:list-item>
          <text:p text:style-name="P111"/>
        </text:list-item>
        <text:list-item>
          <text:p text:style-name="P111">de seguridad social a la entidad previsional que corresponda, de la prima de accidente de </text:p>
        </text:list-item>
        <text:list-item>
          <text:p text:style-name="P111"/>
        </text:list-item>
        <text:list-item>
          <text:p text:style-name="P111">trabajo y enfermedad profesional, así como las sanciones y recuperos que se adeuden al </text:p>
        </text:list-item>
        <text:list-item>
          <text:p text:style-name="P111"/>
        </text:list-item>
        <text:list-item>
          <text:p text:style-name="P111">Banco de Seguros del Estado, será causal de rescisión del contrato, sin perjuicio de la </text:p>
        </text:list-item>
        <text:list-item>
          <text:p text:style-name="P111"/>
        </text:list-item>
        <text:list-item>
          <text:p text:style-name="P111">previsión legal del art. 2 de la ley 18.098.</text:p>
        </text:list-item>
      </text:list>
      <text:p text:style-name="P24"/>
      <text:p text:style-name="P24">- Asimismo, establece que las obligaciones laborales indicadas en el artículo 1 de la ley 18.099 </text:p>
      <text:p text:style-name="P24"/>
      <text:p text:style-name="P24">son de exclusivo resorte de la empresa contratada, quedando facultada la Facultad de </text:p>
      <text:p text:style-name="P24"/>
      <text:p text:style-name="P24">Enfermería <text:s/>para exigirle las garantías que estime convenientes. </text:p>
      <text:p text:style-name="P26"/>
      <text:p text:style-name="P26">- <text:span text:style-name="T32">El adjudicatario deberá contratar a personas liberadas registradas en la Bolsa de Trabajo del </text:span></text:p>
      <text:p text:style-name="P31"/>
      <text:p text:style-name="P26"><text:span text:style-name="T32">Patronato Nacional de Encarcelados y Liberados</text:span>, entre los trabajadores afectados a las tareas </text:p>
      <text:p text:style-name="P26"/>
      <text:p text:style-name="P26">licitadas. Estos trabajadores deberán representar un mínimo equivalente al 5% del personal <text:s/></text:p>
      <text:p text:style-name="P26"/>
      <text:p text:style-name="P26">afectado a tareas de peón o similar, lo que se establecerá atendiendo a las categorías </text:p>
      <text:p text:style-name="P26"/>
      <text:p text:style-name="P26"><text:soft-page-break/>laborales correspondientes al Grupo de Actividad al que pertenezca la empresa contratada.<text:line-break/></text:p>
      <text:p text:style-name="P26">La Facultad de Enfermería exigirá a la empresa adjudicataria la presentación de una constancia </text:p>
      <text:p text:style-name="P26"/>
      <text:p text:style-name="P26">expedida por el PNEL, en cuanto a que se contrató personal registrado en la Bolsa de Trabajo </text:p>
      <text:p text:style-name="P26"/>
      <text:p text:style-name="P35">(Ley N° 17.897, art. 14, inc 1; Dec. 226/06).</text:p>
      <text:p text:style-name="P76"/>
      <text:p text:style-name="P64"/>
      <text:p text:style-name="P42"><text:span text:style-name="T63">28</text:span><text:span text:style-name="T51">. RECEPCIÓN PROVISORIA DE LAS OBRAS.-</text:span></text:p>
      <text:p text:style-name="P93"/>
      <text:p text:style-name="P93">En la fecha de terminación de las obras, la D.<text:span text:style-name="T74">G.A</text:span>. realizará una inspección de todas las obras juntamente con un representante de la Administración y un representante del Contratista. </text:p>
      <text:p text:style-name="P93">Si de la misma resultara que las obras no están terminadas de acuerdo a lo especificado en los Recaudos, Ordenes de Servicio o Instrucciones impartidas durante los trabajos por la D.<text:span text:style-name="T74">G.A</text:span>, dicha Dirección formulará en el Acta correspondiente una lista detallada de los vicios, defectos y omisiones comprobadas y se establecerá un plazo adecuado para su corrección. </text:p>
      <text:p text:style-name="P42"><text:span text:style-name="T47">Subsanados, si los hubiera, todos los vicios, defectos y omisiones verificados en las inspecciones previas, y verificado el cumplimiento de todas las obligaciones de los subcontratistas, la Administración procederá a recibir con carácter provisorio las obras, lo que se documentará mediante </text:span><text:span text:style-name="T51">el Acta de Recepción Provisoria </text:span><text:span text:style-name="T47">redactada por la D.</text:span><text:span text:style-name="T48">G.A</text:span><text:span text:style-name="T47">. A partir de la fecha de Recepción Provisoria se define el Período de Garantía y Conservación que para esta obra se fija en 6 meses.</text:span></text:p>
      <text:p text:style-name="P95"/>
      <text:p text:style-name="P95">29. RECEPCIÓN DEFINITIVA DE LAS OBRAS.-</text:p>
      <text:p text:style-name="P93"/>
      <text:p text:style-name="P93">Una vez transcurrido el Plazo de Garantía y Conservación y encontrándose la obra en condiciones, se suscribirá por el Representante Legal del Contratista y el Representante Técnico del contratante, Acta de Recepción Definitiva. </text:p>
      <text:p text:style-name="P70">Realizada la Recepción Definitiva, la Administración devolverá al Contratista la retención del 5% de los certificados, con deducción de las multas a que hubiese habido lugar y demás gastos en que hubiera incurrido la Administración por cargo del Contratista, y siempre que no exista reclamación alguna por daños y perjuicios producidos a causa de las obras, en cuyo caso se estará a la dilucidación de la misma.</text:p>
      <text:p text:style-name="P19"/>
      <text:p text:style-name="P19"><text:soft-page-break/>30- <text:span text:style-name="T69">EXENCIÓN</text:span> DE RESPONSABILIDAD.-</text:p>
      <text:p text:style-name="P25"/>
      <text:p text:style-name="P29">La Facultad de Enfermería podrá anular o desistir del llamado en cualquier etapa de su realización, así como podrá desestimar todas las ofertas. Ninguna de estas decisiones generará derecho alguno de los participantes a reclamar por gastos, honorarios o indemnizaciones por daños y perjuicios. </text:p>
      <text:p text:style-name="P90"/>
      <text:p text:style-name="P90">31. CLAUSULAS ESPECIALES.-</text:p>
      <text:p text:style-name="P28">Las firmas adjudicatarias deberán estar al día con las obligaciones fiscales y leyes sociales en el momento del cobro.</text:p>
      <text:p text:style-name="P20"/>
      <text:p text:style-name="P40"><text:span text:style-name="T8">32. MARCO LEGAL.- </text:span><text:span text:style-name="T15">Esta contratación se enmarca, en lo pertinente, en lo dispuesto en el T.O.C.A.F.</text:span><text:span text:style-name="T16"> aprobado por el Decreto 150/</text:span><text:span text:style-name="T15">2012 y las</text:span><text:span text:style-name="T16"> </text:span><text:span text:style-name="T15">leyes, decretos y resoluciones vigentes a la fecha de apertura de la licitación.</text:span></text:p>
      <text:p text:style-name="P36"/>
      <text:p text:style-name="P37"><text:tab/><text:tab/><text:tab/><text:tab/></text:p>
      <text:p text:style-name="P6"><text:span text:style-name="T15">----O----</text:span><text:span text:style-name="T10"><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BoldMT" svg:font-family="BAAAAA+Arial-BoldMT"/>
    <style:font-face style:name="EAAAAA+ArialMT" svg:font-family="EAAAAA+ArialMT, 'Times New Roman'"/>
    <style:font-face style:name="Lohit Hindi1" svg:font-family="'Lohit Hindi'"/>
    <style:font-face style:name="OpenSymbol" svg:font-family="OpenSymbol, 'Arial Unicode MS'"/>
    <style:font-face style:name="Courier New" svg:font-family="'Courier New'" style:font-family-generic="modern"/>
    <style:font-face style:name="Liberation Mono" svg:font-family="'Liberation Mono', 'Courier New'" style:font-family-generic="modern"/>
    <style:font-face style:name="MS Mincho" svg:font-family="'MS Mincho', 'ＭＳ 明朝'" style:font-family-generic="modern"/>
    <style:font-face style:name="Arial1" svg:font-family="Arial" style:font-family-generic="swiss"/>
    <style:font-face style:name="Arial2" svg:font-family="Arial, Bold" style:font-family-generic="swiss"/>
    <style:font-face style:name="Arial3" svg:font-family="Arial, BoldItalic" style:font-family-generic="swiss"/>
    <style:font-face style:name="FreeSans2" svg:font-family="FreeSans" style:font-family-generic="swiss"/>
    <style:font-face style:name="arial" svg:font-family="arial" style:font-family-generic="swiss"/>
    <style:font-face style:name="Droid Sans Fallback" svg:font-family="'Droid Sans Fallback'" style:font-pitch="variable"/>
    <style:font-face style:name="FreeSans1" svg:font-family="FreeSans" style:font-pitch="variable"/>
    <style:font-face style:name="Lohit Hindi" svg:font-family="'Lohit Hindi'" style:font-pitch="variable"/>
    <style:font-face style:name="Noto Sans CJK SC1" svg:font-family="'Noto Sans CJK SC'" style:font-pitch="variable"/>
    <style:font-face style:name="Bitstream Charter" svg:font-family="'Bitstream Charter', 'MS PMincho'"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8pt" fo:language="es" fo:country="ES"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24pt" style:font-size-asian="24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xto_20_independiente_20_21" style:display-name="Texto independiente 21" style:family="paragraph" style:parent-style-name="Standard">
      <style:paragraph-properties fo:text-align="justify" style:justify-single-word="false"/>
      <style:text-properties fo:language="es" fo:country="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indent="1.249cm" style:auto-text-indent="fals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language="es" fo:country="ES" style:font-name-complex="Tahoma" style:font-family-complex="Tahoma" style:font-family-generic-complex="swiss" style:font-pitch-complex="variable" style:font-weight-complex="bold"/>
    </style:style>
    <style:style style:name="LO-Normal"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es" fo:country="UY"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uente_20_de_20_párrafo_20_predeter." style:display-name="Fuente de párrafo predeter."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8Num3z0" style:family="text">
      <style:text-properties style:font-name="Symbol" fo:font-family="Symbol" style:font-family-generic="roman" style:font-pitch="variable" style:font-name-complex="OpenSymbol" style:font-family-complex="OpenSymbol, 'Arial Unicode MS'"/>
    </style:style>
    <style:style style:name="WW8Num4z0" style:family="text">
      <style:text-properties style:font-name="Symbol" fo:font-family="Symbol" style:font-family-generic="roman" style:font-pitch="variable" style:font-name-complex="OpenSymbol" style:font-family-complex="OpenSymbol, 'Arial Unicode MS'"/>
    </style:style>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WW8Num5z0" style:family="text">
      <style:text-properties style:font-name="Symbol" fo:font-family="Symbol" style:font-family-generic="roman" style:font-pitch="variable" style:font-name-complex="OpenSymbol" style:font-family-complex="OpenSymbol, 'Arial Unicode M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4.998cm" table:align="left" style:writing-mode="lr-tb"/>
    </style:style>
    <style:style style:name="Tabla1.A" style:family="table-column">
      <style:table-column-properties style:column-width="3.29cm"/>
    </style:style>
    <style:style style:name="Tabla1.B" style:family="table-column">
      <style:table-column-properties style:column-width="8.417cm"/>
    </style:style>
    <style:style style:name="Tabla1.C" style:family="table-column">
      <style:table-column-properties style:column-width="3.291cm"/>
    </style:style>
    <style:style style:name="Tabla1.1" style:family="table-row">
      <style:table-row-properties fo:keep-together="auto"/>
    </style:style>
    <style:style style:name="Tabla1.A1" style:family="table-cell">
      <style:table-cell-properties style:vertical-align="top" fo:padding="0.097cm" fo:border="none" style:writing-mode="lr-tb"/>
    </style:style>
    <style:style style:name="Tabla1.B1" style:family="table-cell">
      <style:table-cell-properties style:vertical-align="middle" fo:padding="0.097cm" fo:border="none" style:writing-mode="lr-tb"/>
    </style:style>
    <style:style style:name="MP1" style:family="paragraph" style:parent-style-name="Header">
      <style:paragraph-properties fo:text-align="center" style:justify-single-word="false"/>
    </style:style>
    <style:style style:name="MP2" style:family="paragraph" style:parent-style-name="Table_20_Contents">
      <style:paragraph-properties fo:text-align="center" style:justify-single-word="false" style:snap-to-layout-grid="false"/>
    </style:style>
    <style:style style:name="MP3" style:family="paragraph" style:parent-style-name="Header">
      <style:paragraph-properties fo:text-align="center" style:justify-single-word="false" style:snap-to-layout-grid="false"/>
      <style:text-properties fo:color="#000080" fo:font-size="14pt" fo:language="es" fo:country="UY" style:font-size-asian="14pt" style:language-asian="es" style:country-asian="UY" style:font-size-complex="14pt"/>
    </style:style>
    <style:style style:name="MP4" style:family="paragraph" style:parent-style-name="Header">
      <style:paragraph-properties fo:text-align="center" style:justify-single-word="false"/>
      <style:text-properties fo:color="#000080" fo:font-size="14pt" fo:language="es" fo:country="UY" style:font-size-asian="14pt" style:language-asian="es" style:country-asian="UY" style:font-size-complex="14pt"/>
    </style:style>
    <style:style style:name="MP5" style:family="paragraph" style:parent-style-name="Heading_20_1">
      <style:paragraph-properties>
        <style:tab-stops>
          <style:tab-stop style:position="0cm"/>
        </style:tab-stops>
      </style:paragraph-properties>
      <style:text-properties fo:color="#000080" style:font-name="Arial" fo:language="es" fo:country="MX" fo:font-weight="normal" style:font-weight-asian="normal" style:font-name-complex="Arial" style:font-weight-complex="normal"/>
    </style:style>
    <style:style style:name="MP6" style:family="paragraph" style:parent-style-name="Heading_20_1">
      <style:paragraph-properties>
        <style:tab-stops>
          <style:tab-stop style:position="0cm"/>
        </style:tab-stops>
      </style:paragraph-properties>
      <style:text-properties fo:color="#000080" style:font-name="Arial" style:font-name-complex="Arial"/>
    </style:style>
    <style:style style:name="MP7" style:family="paragraph" style:parent-style-name="Heading_20_1">
      <style:paragraph-properties>
        <style:tab-stops>
          <style:tab-stop style:position="0cm"/>
        </style:tab-stops>
      </style:paragraph-properties>
    </style:style>
    <style:style style:name="MP8" style:family="paragraph" style:parent-style-name="Standard">
      <style:paragraph-properties fo:text-align="center" style:justify-single-word="false"/>
    </style:style>
    <style:style style:name="MP9" style:family="paragraph" style:parent-style-name="Standard">
      <style:text-properties fo:color="#000080" style:font-name="Arial" fo:font-size="6pt" fo:language="es" fo:country="ES" fo:font-weight="bold" style:font-size-asian="6pt" style:font-weight-asian="bold" style:font-name-complex="Arial"/>
    </style:style>
    <style:style style:name="MP10" style:family="paragraph" style:parent-style-name="Heading_20_1">
      <style:paragraph-properties>
        <style:tab-stops>
          <style:tab-stop style:position="0cm"/>
        </style:tab-stops>
      </style:paragraph-properties>
      <style:text-properties fo:color="#000080" style:font-name="Arial" fo:font-style="italic" style:font-style-asian="italic" style:font-name-complex="Arial"/>
    </style:style>
    <style:style style:name="MT1" style:family="text">
      <style:text-properties fo:color="#000080" style:font-name="Arial" fo:language="es" fo:country="MX" style:font-name-complex="Arial"/>
    </style:style>
    <style:style style:name="MT2" style:family="text">
      <style:text-properties fo:color="#000080" style:font-name="Arial" style:font-name-complex="Arial"/>
    </style:style>
    <style:style style:name="MT3" style:family="text">
      <style:text-properties fo:color="#000080" style:font-name="Arial" fo:font-size="8pt" fo:language="es" fo:country="ES" fo:font-style="italic" fo:font-weight="bold" style:font-size-asian="8pt" style:font-style-asian="italic" style:font-weight-asian="bold" style:font-name-complex="Arial"/>
    </style:style>
    <style:style style:name="MT4" style:family="text">
      <style:text-properties fo:color="#000080" style:font-name="Arial" fo:font-size="8pt" fo:language="es" fo:country="ES" fo:font-weight="bold" style:font-size-asian="8pt" style:font-weight-asian="bold" style:font-name-complex="Arial"/>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01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2.69cm" fo:margin-left="0cm" fo:margin-right="0cm" fo:margin-top="2.591cm" style:dynamic-spacing="true"/>
      </style:footer-style>
    </style:page-layout>
  </office:automatic-styles>
  <office:master-styles>
    <style:master-page style:name="Standard" style:page-layout-name="Mpm1">
      <style:header>
        <text:p text:style-name="MP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draw:frame draw:style-name="Mfr1" draw:name="Imagen1" text:anchor-type="as-char" svg:width="2.552cm" svg:height="2.23cm" draw:z-index="13"><draw:image xlink:href="Pictures/10000000000001640000013731C70F4D60A6ADC5.png" xlink:type="simple" xlink:show="embed" xlink:actuate="onLoad" loext:mime-type="image/png"/></draw:frame></text:p>
            </table:table-cell>
            <table:table-cell table:style-name="Tabla1.B1" office:value-type="string">
              <text:p text:style-name="MP3">UNIVERSIDAD DE LA REPÚBLICA</text:p>
              <text:p text:style-name="MP4">FACULTAD DE ENFERMERÍA</text:p>
            </table:table-cell>
            <table:table-cell table:style-name="Tabla1.A1" office:value-type="string">
              <text:p text:style-name="MP2"><draw:frame draw:style-name="Mfr1" draw:name="Imagen2" text:anchor-type="as-char" svg:width="2.552cm" svg:height="2.394cm" draw:z-index="27"><draw:image xlink:href="Pictures/1000000000000113000000FF4E6423C88B1DC8C0.png" xlink:type="simple" xlink:show="embed" xlink:actuate="onLoad" loext:mime-type="image/png"/></draw:frame></text:p>
            </table:table-cell>
          </table:table-row>
        </table:table>
        <text:p text:style-name="Standard"/>
      </style:header>
      <style:footer>
        <text:h text:style-name="MP5" text:outline-level="1">_______________________________________________________________________________________________</text:h>
        <text:h text:style-name="MP6" text:outline-level="1"/>
        <text:h text:style-name="MP7" text:outline-level="1"><text:span text:style-name="MT1">JAIME CIBILS 2810, Tel. </text:span><text:span text:style-name="MT2">(598) 2487-00-44/ 2487-00-50 /2480-46-87 <text:s/></text:span></text:h>
        <text:h text:style-name="MP6" text:outline-level="1">Tel/Fax <text:s/>Directo: (598) 2487-16-04</text:h>
        <text:p text:style-name="MP8"><text:span text:style-name="MT3">E-mail</text:span><text:span text:style-name="MT4">: <text:s/>compras@fenf.edu.uy</text:span></text:p>
        <text:p text:style-name="MP9"/>
        <text:h text:style-name="MP10" text:outline-level="1">MONTEVIDEO - URUGUAY</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6-09-29T16:46:00</meta:creation-date>
    <dc:date>2020-09-05T00:51:15.037718277</dc:date>
    <meta:print-date>2020-08-28T17:25:00</meta:print-date>
    <meta:editing-cycles>48</meta:editing-cycles>
    <meta:editing-duration>PT6H42M42S</meta:editing-duration>
    <meta:generator>LibreOffice/6.2.4.2$Linux_X86_64 LibreOffice_project/20$Build-2</meta:generator>
    <meta:document-statistic meta:table-count="1" meta:image-count="2" meta:object-count="0" meta:page-count="14" meta:paragraph-count="190" meta:word-count="4095" meta:character-count="25992" meta:non-whitespace-character-count="21888"/>
  </office:meta>
</office:document-meta>
</file>