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6c173" officeooo:paragraph-rsid="0006c173" style:font-size-asian="26pt" style:font-weight-asian="bold" style:font-size-complex="26pt" style:font-weight-complex="bold"/>
    </style:style>
    <style:style style:name="T1" style:family="text">
      <style:text-properties officeooo:rsid="0007c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OMIENZO DEL REZAGO MÓDULO II SERÁ EL 16.10.18 A LA HORA 8.30 <text:span text:style-name="T1">EN EL AULARIO DEL EDIFICIO PARQUE BATLLE (EN LA CALLE AMÉRICO RICALDONI FRENTE AL ESTADIO CENTENARIO) <text:s/>EN EL PRIMER PISO EN EL SALÓN 1 C(SALIENDO DEL ASCENSOR A MANO IZQUIER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20:46.021839401</meta:creation-date>
    <meta:print-date>2018-10-11T10:55:18.010965498</meta:print-date>
    <dc:date>2018-10-11T10:56:33.122354971</dc:date>
    <meta:editing-duration>PT20M36S</meta:editing-duration>
    <meta:editing-cycles>1</meta:editing-cycles>
    <meta:document-statistic meta:table-count="0" meta:image-count="0" meta:object-count="0" meta:page-count="1" meta:paragraph-count="1" meta:word-count="42" meta:character-count="237" meta:non-whitespace-character-count="195"/>
    <meta:generator>LibreOffice/4.2.8.2$Linux_x86 LibreOffice_project/420m0$Build-2</meta:generator>
  </office:meta>
</office:document-meta>
</file>