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2"><draw:frame text:anchor-type="as-char" svg:width="20.90mm" svg:height="23.55mm" style:rel-width="scale" style:rel-height="scale"><draw:object-ole xlink:href="OleObj1"/><draw:image xlink:href="ObjectReplacements/OleObj1"/></draw:frame><draw:frame text:anchor-type="as-char" svg:width="21.43mm" svg:height="21.43mm" style:rel-width="scale" style:rel-height="scale"><draw:object-ole xlink:href="OleObj2"/><draw:image xlink:href="ObjectReplacements/OleObj2"/></draw:frame><text:span text:style-name="T2">￼</text:span><text:span text:style-name="T3">￼</text:span><text:span text:style-name="T4">UNIVERSIDAD DE LA REPÚBLICA<text:s/></text:span><text:span text:style-name="T5">FACULTAD DE ENFERMERÍA</text:span><text:span text:style-name="T6"/></text:p>
      <text:p text:style-name="P3"><text:span text:style-name="T7"><text:s text:c="19"/></text:span><text:span text:style-name="T8"><text:s text:c="28"/></text:span></text:p>
      <text:p text:style-name="P4"><text:span text:style-name="T9">CRONOGRAMA SEMANAL DEL 22 AL 26 DE MARZO PARA AUXILIARES DE ENFERMERÍA</text:span></text:p>
      <text:p text:style-name="P5"><text:span text:style-name="T10"><text:s text:c="130"/></text:span></text:p>
      <text:p text:style-name="P5"><text:span text:style-name="T11"/></text:p>
      <text:p text:style-name="P5"><text:span text:style-name="T12">GRUPO A- GEN.2019</text:span></text:p>
      <text:p text:style-name="P5"><text:span text:style-name="T12">Lunes<text:s text:c="2"/>22/03- Enfermería Preparación de Guía de Estudios Respiratorio</text:span></text:p>
      <text:p text:style-name="P5"><text:span text:style-name="T12">Martes 13/3 – Enfermería clase respiratorio</text:span></text:p>
      <text:p text:style-name="P5"><text:span text:style-name="T12">Miércoles 24/3 –<text:s text:c="2"/>Enfermería clase respiratorio</text:span></text:p>
      <text:p text:style-name="P5"><text:span text:style-name="T12">Jueves 25/03 –Enfermería Preparación de Guía de Estudios CArdiovascular</text:span></text:p>
      <text:p text:style-name="P5"><text:span text:style-name="T12">Viernes 19/03- Enfermería clase de Salud Renal</text:span></text:p>
      <text:p text:style-name="P5"><text:span text:style-name="T13"/></text:p>
      <text:p text:style-name="P5"><text:span text:style-name="T14"/></text:p>
      <text:p text:style-name="P5"><text:span text:style-name="T14"/></text:p>
      <text:p text:style-name="P6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