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paragraph-rsid="00124747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24747" officeooo:paragraph-rsid="00124747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24747" officeooo:paragraph-rsid="001ec4b3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officeooo:paragraph-rsid="00124747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89a40" officeooo:paragraph-rsid="00189a40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124747" officeooo:paragraph-rsid="00124747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bold" officeooo:rsid="001ec4b3" officeooo:paragraph-rsid="001ec4b3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bold" officeooo:rsid="001ec4b3" officeooo:paragraph-rsid="00189a40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none" fo:font-weight="bold" officeooo:rsid="00206dba" officeooo:paragraph-rsid="00206dba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89a40" officeooo:paragraph-rsid="00189a40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officeooo:rsid="00206dba" officeooo:paragraph-rsid="00206dba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206dba" officeooo:paragraph-rsid="00206dba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206dba" officeooo:paragraph-rsid="00206dba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none" fo:font-weight="bold" officeooo:rsid="001ec4b3" officeooo:paragraph-rsid="001ec4b3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none" fo:font-weight="bold" officeooo:rsid="00206dba" officeooo:paragraph-rsid="00206dba" style:font-size-asian="14pt" style:font-weight-asian="bold" style:font-size-complex="14pt" style:font-weight-complex="bold"/>
    </style:style>
    <style:style style:name="T1" style:family="text">
      <style:text-properties officeooo:rsid="00124747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c4b3" style:font-weight-asian="bold" style:font-weight-complex="bold"/>
    </style:style>
    <style:style style:name="T5" style:family="text">
      <style:text-properties fo:font-weight="bold" officeooo:rsid="00206dba" style:font-weight-asian="bold" style:font-weight-complex="bold"/>
    </style:style>
    <style:style style:name="T6" style:family="text">
      <style:text-properties officeooo:rsid="001ec4b3"/>
    </style:style>
    <style:style style:name="T7" style:family="text">
      <style:text-properties officeooo:rsid="00206dba"/>
    </style:style>
    <style:style style:name="T8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ext:p text:style-name="Standard"/>
      <text:p text:style-name="Standard"/>
      <text:p text:style-name="Standard"/>
      <text:p text:style-name="P1"><text:span text:style-name="T2"><text:s text:c="2"/></text:span><text:span text:style-name="T1">CRONOGRAMA SEMANAL </text:span></text:p>
      <text:p text:style-name="P1"/>
      <text:p text:style-name="P3"><text:span text:style-name="T6">D</text:span>EL <text:span text:style-name="T7">11.3 al 15.3.</text:span>19</text:p>
      <text:p text:style-name="P1"/>
      <text:p text:style-name="P2">PARA AUXILIARES DE ENFERMERÍA</text:p>
      <text:p text:style-name="P2">GRUPO REZAGO II</text:p>
      <text:p text:style-name="P2"/>
      <text:p text:style-name="P7">Lunes <text:span text:style-name="T7">11.3.19- Comienzo de la Clinica presentarse en piso 3 Hospital de Clinicas los turnos correspondientes</text:span></text:p>
      <text:p text:style-name="P7"/>
      <text:p text:style-name="P15">Martes 12.3.19- <text:span text:style-name="T8">Clínica </text:span></text:p>
      <text:p text:style-name="P7"/>
      <text:p text:style-name="P5"><text:span text:style-name="T3">Miércoles </text:span><text:span text:style-name="T5">13</text:span><text:span text:style-name="T3">.</text:span><text:span text:style-name="T4">3.19-</text:span><text:span text:style-name="T5">Clínica</text:span></text:p>
      <text:p text:style-name="P8"/>
      <text:p text:style-name="P5"><text:span text:style-name="T3">Jueves </text:span><text:span text:style-name="T5">14.</text:span><text:span text:style-name="T4">3</text:span><text:span text:style-name="T3">.19 -Clínica</text:span> </text:p>
      <text:p text:style-name="P5"/>
      <text:p text:style-name="P5"><text:span text:style-name="T3">Viernes </text:span><text:span text:style-name="T5">15.3.19-Escrito de Enfermería</text:span></text:p>
      <text:p text:style-name="P5"/>
      <text:p text:style-name="P5"/>
      <text:p text:style-name="P12">EXAMENES </text:p>
      <text:p text:style-name="P13"/>
      <text:p text:style-name="P9">Lunes 11.3.19 – Examen de Farmacología – <text:s/>Hora :8 a 10 hs-Salón ANFITEATRO Piso 3 Hospital de Clinicas</text:p>
      <text:p text:style-name="P9"/>
      <text:p text:style-name="P9">Martes 12.3.19- Examen de Educación – <text:s/>hora: 8 a 10 hs -Salón ANFITEATRO Piso 3 Hospital de Clinicas</text:p>
      <text:p text:style-name="P9"/>
      <text:p text:style-name="P9">Jueves 14.3.2019- Examen de Ética – Hora :8 a 10 hs – Salón 3 Piso 3 Hospital de Clinicas</text:p>
      <text:p text:style-name="P11"><text:span text:style-name="T3"/></text:p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4:47:27.539132075</meta:creation-date>
    <dc:date>2019-03-07T10:26:54.468986822</dc:date>
    <meta:editing-duration>PT48M23S</meta:editing-duration>
    <meta:editing-cycles>4</meta:editing-cycles>
    <meta:generator>LibreOffice/4.2.8.2$Linux_x86 LibreOffice_project/420m0$Build-2</meta:generator>
    <meta:print-date>2019-02-28T13:11:48.057588067</meta:print-date>
    <meta:document-statistic meta:table-count="0" meta:image-count="0" meta:object-count="0" meta:page-count="1" meta:paragraph-count="14" meta:word-count="92" meta:character-count="605" meta:non-whitespace-character-count="510"/>
  </office:meta>
</office:document-meta>
</file>