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1a00a" officeooo:paragraph-rsid="0011a00a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officeooo:rsid="0011a00a" officeooo:paragraph-rsid="0011a00a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officeooo:rsid="0011a00a" officeooo:paragraph-rsid="0011a00a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AMEN MEDICO QUIRURGICO </text:p>
      <text:p text:style-name="P2"/>
      <text:p text:style-name="P2"/>
      <text:p text:style-name="P1">15.08.2019 – Hora 07:45- Examen de Médico Quirúrgico deben presentarse en el 3º piso del Hospital de Clínicas en la Cátedra de Auxiliares de Enfermería los estudiantes:</text:p>
      <text:p text:style-name="P1"/>
      <text:p text:style-name="P1">- AZAMBUYA, MARÍA JOSÉ</text:p>
      <text:p text:style-name="P1">- BARBOZA , FLORENCIA</text:p>
      <text:p text:style-name="P1">- BENGOA, BIBIANA</text:p>
      <text:p text:style-name="P1">- BLANCO, CINDY</text:p>
      <text:p text:style-name="P1">- BOLLAZI, RODRIGO</text:p>
      <text:p text:style-name="P1">- CASTRILLO, FIORELLA</text:p>
      <text:p text:style-name="P1">- CUADRA, PAULA</text:p>
      <text:p text:style-name="P1">- DOTTA, LUCIA</text:p>
      <text:p text:style-name="P1">- GARCIA, MARÍA CANDELA</text:p>
      <text:p text:style-name="P1"/>
      <text:p text:style-name="P1">20.08.2019 - <text:s/>Hora 07:45- Examen de Médico Quirúrgico deben presentarse en el 3º piso del Hospital de Clínicas en la Cátedra de Auxiliares de Enfermería los estudiantes:</text:p>
      <text:p text:style-name="P1"/>
      <text:p text:style-name="P1">- HERRERA, SANDRA</text:p>
      <text:p text:style-name="P1">- LALO, MARIA FERNANDA</text:p>
      <text:p text:style-name="P1">- LARROSA, GISELLA</text:p>
      <text:p text:style-name="P1">- PEREIRA, MARIO ANDRES</text:p>
      <text:p text:style-name="P1">- RIVERO, MARIANELA</text:p>
      <text:p text:style-name="P1">- RODRIGUEZ, MARIANA</text:p>
      <text:p text:style-name="P1">- RODRIGUEZ, FANNY</text:p>
      <text:p text:style-name="P1">- ZIPITRIA , MARÍA VIC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9:13:59.588402620</meta:creation-date>
    <meta:print-date>2019-08-13T09:25:07.131399816</meta:print-date>
    <dc:date>2019-08-13T09:29:43.661127030</dc:date>
    <meta:editing-duration>PT34S</meta:editing-duration>
    <meta:editing-cycles>1</meta:editing-cycles>
    <meta:document-statistic meta:table-count="0" meta:image-count="0" meta:object-count="0" meta:page-count="1" meta:paragraph-count="20" meta:word-count="114" meta:character-count="692" meta:non-whitespace-character-count="595"/>
    <meta:generator>LibreOffice/4.2.8.2$Linux_x86 LibreOffice_project/420m0$Build-2</meta:generator>
  </office:meta>
</office:document-meta>
</file>