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style:text-underline-style="none" fo:font-weight="normal" officeooo:rsid="0011a00a" officeooo:paragraph-rsid="0011a00a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normal" officeooo:rsid="0011a00a" officeooo:paragraph-rsid="0011a00a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normal" officeooo:rsid="0011a00a" officeooo:paragraph-rsid="0011a00a" style:font-size-asian="24pt" style:font-weight-asian="normal" style:font-size-complex="2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8pt" style:text-underline-style="none" fo:font-weight="normal" officeooo:rsid="0011a00a" officeooo:paragraph-rsid="0011a00a" style:font-size-asian="18pt" style:font-weight-asian="normal" style:font-size-complex="18pt" style:font-weight-complex="normal"/>
    </style:style>
    <style:style style:name="T1" style:family="text">
      <style:text-properties officeooo:rsid="001267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XAMEN MEDICO QUIRURGICO </text:p>
      <text:p text:style-name="P2"/>
      <text:p text:style-name="P2"/>
      <text:p text:style-name="P1">15.08.2019 – Hora 07:45- Examen de Médico Quirúrgico deben presentarse en el 3º piso del Hospital de Clínicas en la Cátedra de Auxiliares de Enfermería los estudiantes:</text:p>
      <text:p text:style-name="P1"/>
      <text:p text:style-name="P1">- AZAMBUYA, MARÍA JOSÉ</text:p>
      <text:p text:style-name="P1">- BARBOZA , FLORENCIA</text:p>
      <text:p text:style-name="P1">- BENGOA, BIBIANA</text:p>
      <text:p text:style-name="P1">- BOLLAZI, RODRIGO</text:p>
      <text:p text:style-name="P1">- CUADRA, PAULA</text:p>
      <text:p text:style-name="P1">- DOTTA, LUCIA</text:p>
      <text:p text:style-name="P1">- GARCIA, MARÍA CANDELA</text:p>
      <text:p text:style-name="P1">- <text:span text:style-name="T1">HERRERA , SANDRA</text:span></text:p>
      <text:p text:style-name="P1">- <text:span text:style-name="T1">LALO, MARÍA FERNANDA</text:span></text:p>
      <text:p text:style-name="P1"/>
      <text:p text:style-name="P1">20.08.2019 - <text:s/>Hora 07:45- Examen de Médico Quirúrgico deben presentarse en el 3º piso del Hospital de Clínicas en la Cátedra de Auxiliares de Enfermería los estudiantes:</text:p>
      <text:p text:style-name="P1"/>
      <text:p text:style-name="P1">- <text:span text:style-name="T1">BLANCO, CINDY</text:span></text:p>
      <text:p text:style-name="P1">-<text:span text:style-name="T1">CASTRILLO, FIORELLA</text:span></text:p>
      <text:p text:style-name="P1">- HERRERA, SANDRA</text:p>
      <text:p text:style-name="P1">- LALO, MARIA FERNANDA</text:p>
      <text:p text:style-name="P1">- LARROSA, GISELLA</text:p>
      <text:p text:style-name="P1">- PEREIRA, MARIO ANDRES</text:p>
      <text:p text:style-name="P1">- RIVERO, MARIANELA</text:p>
      <text:p text:style-name="P1">- RODRIGUEZ, MARIANA</text:p>
      <text:p text:style-name="P1">- RODRIGUEZ, FANNY</text:p>
      <text:p text:style-name="P1">- ZIPITRIA , MARÍA VICTOR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3T09:13:59.588402620</meta:creation-date>
    <meta:print-date>2019-08-13T10:17:22.566911824</meta:print-date>
    <dc:date>2019-08-13T10:17:35.627694861</dc:date>
    <meta:editing-duration>PT34S</meta:editing-duration>
    <meta:editing-cycles>2</meta:editing-cycles>
    <meta:generator>LibreOffice/4.2.8.2$Linux_x86 LibreOffice_project/420m0$Build-2</meta:generator>
    <meta:document-statistic meta:table-count="0" meta:image-count="0" meta:object-count="0" meta:page-count="1" meta:paragraph-count="22" meta:word-count="121" meta:character-count="731" meta:non-whitespace-character-count="629"/>
  </office:meta>
</office:document-meta>
</file>