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23.601cm" fo:margin-left="0.069cm" table:align="left"/>
    </style:style>
    <style:style style:name="Tabla6.A" style:family="table-column">
      <style:table-column-properties style:column-width="4.72cm"/>
    </style:style>
    <style:style style:name="Tabla6.1" style:family="table-row">
      <style:table-row-properties style:min-row-height="0.609cm" style:use-optimal-row-height="false"/>
    </style:style>
    <style:style style:name="Tabla6.A1" style:family="table-cell">
      <style:table-cell-properties fo:background-color="#ffcc99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6.E1" style:family="table-cell">
      <style:table-cell-properties fo:background-color="#ffcc99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la6.2" style:family="table-row">
      <style:table-row-properties style:min-row-height="3.401cm" fo:keep-together="always" style:use-optimal-row-height="false"/>
    </style:style>
    <style:style style:name="Tabla6.A2" style:family="table-cell">
      <style:table-cell-properties style:vertical-align="middle" fo:background-color="#cc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a6.D2" style:family="table-cell">
      <style:table-cell-properties style:vertical-align="middle" fo:background-color="transparent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a6.E2" style:family="table-cell">
      <style:table-cell-properties style:vertical-align="middle" fo:background-color="#cc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a7" style:family="table">
      <style:table-properties style:width="23.68cm" fo:margin-left="-0.011cm" table:align="left"/>
    </style:style>
    <style:style style:name="Tabla7.A" style:family="table-column">
      <style:table-column-properties style:column-width="4.71cm"/>
    </style:style>
    <style:style style:name="Tabla7.B" style:family="table-column">
      <style:table-column-properties style:column-width="4.736cm"/>
    </style:style>
    <style:style style:name="Tabla7.C" style:family="table-column">
      <style:table-column-properties style:column-width="4.763cm"/>
    </style:style>
    <style:style style:name="Tabla7.1" style:family="table-row">
      <style:table-row-properties style:min-row-height="0.212cm" fo:keep-together="always" style:use-optimal-row-height="false"/>
    </style:style>
    <style:style style:name="Tabla7.A1" style:family="table-cell">
      <style:table-cell-properties fo:background-color="#ffcc99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7.E1" style:family="table-cell">
      <style:table-cell-properties fo:background-color="#ffcc99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la7.2" style:family="table-row">
      <style:table-row-properties style:min-row-height="2.316cm" fo:keep-together="always" style:use-optimal-row-height="false"/>
    </style:style>
    <style:style style:name="Tabla7.A2" style:family="table-cell">
      <style:table-cell-properties style:vertical-align="middle" fo:background-color="#cc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a7.E2" style:family="table-cell">
      <style:table-cell-properties style:vertical-align="middle" fo:background-color="#cc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a8" style:family="table">
      <style:table-properties style:width="23.601cm" fo:margin-left="0.069cm" table:align="left"/>
    </style:style>
    <style:style style:name="Tabla8.A" style:family="table-column">
      <style:table-column-properties style:column-width="4.72cm"/>
    </style:style>
    <style:style style:name="Tabla8.A1" style:family="table-cell">
      <style:table-cell-properties fo:background-color="#ffcc99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8.E1" style:family="table-cell">
      <style:table-cell-properties fo:background-color="#ffcc99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la8.2" style:family="table-row">
      <style:table-row-properties style:min-row-height="2.713cm" fo:keep-together="always" style:use-optimal-row-height="false"/>
    </style:style>
    <style:style style:name="Tabla8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a8.B2" style:family="table-cell">
      <style:table-cell-properties style:vertical-align="middle" fo:background-color="#cc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a8.E2" style:family="table-cell">
      <style:table-cell-properties style:vertical-align="middle" fo:background-color="#cc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a9" style:family="table">
      <style:table-properties style:width="23.601cm" fo:margin-left="0.069cm" table:align="left"/>
    </style:style>
    <style:style style:name="Tabla9.A" style:family="table-column">
      <style:table-column-properties style:column-width="4.72cm"/>
    </style:style>
    <style:style style:name="Tabla9.A1" style:family="table-cell">
      <style:table-cell-properties fo:background-color="#ffcc99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9.E1" style:family="table-cell">
      <style:table-cell-properties fo:background-color="#ffcc99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la9.2" style:family="table-row">
      <style:table-row-properties style:min-row-height="2.607cm" fo:keep-together="always" style:use-optimal-row-height="false"/>
    </style:style>
    <style:style style:name="Tabla9.A2" style:family="table-cell">
      <style:table-cell-properties style:vertical-align="middle" fo:background-color="#cc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a9.E2" style:family="table-cell">
      <style:table-cell-properties style:vertical-align="middle" fo:background-color="#cc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a10" style:family="table">
      <style:table-properties style:width="23.601cm" fo:margin-left="0.069cm" table:align="left"/>
    </style:style>
    <style:style style:name="Tabla10.A" style:family="table-column">
      <style:table-column-properties style:column-width="4.72cm"/>
    </style:style>
    <style:style style:name="Tabla10.A1" style:family="table-cell">
      <style:table-cell-properties fo:background-color="#ffcc99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10.E1" style:family="table-cell">
      <style:table-cell-properties fo:background-color="#ffcc99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la10.2" style:family="table-row">
      <style:table-row-properties style:min-row-height="3.321cm" fo:keep-together="always" style:use-optimal-row-height="false"/>
    </style:style>
    <style:style style:name="Tabla10.A2" style:family="table-cell">
      <style:table-cell-properties style:vertical-align="middle" fo:background-color="#cc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a10.E2" style:family="table-cell">
      <style:table-cell-properties style:vertical-align="middle" fo:background-color="#cc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officeooo:paragraph-rsid="00245ff4"/>
    </style:style>
    <style:style style:name="P4" style:family="paragraph" style:parent-style-name="Table_20_Contents">
      <style:text-properties fo:font-weight="bold" style:font-weight-asian="bold"/>
    </style:style>
    <style:style style:name="P5" style:family="paragraph" style:parent-style-name="Table_20_Contents">
      <style:text-properties fo:font-weight="bold" officeooo:paragraph-rsid="00245ff4" style:font-weight-asian="bold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/>
    </style:style>
    <style:style style:name="P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paragraph-rsid="001a20f0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paragraph-rsid="001b8580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paragraph-rsid="001b96e1"/>
    </style:style>
    <style:style style:name="P1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paragraph-rsid="00245ff4"/>
    </style:style>
    <style:style style:name="P1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paragraph-rsid="002558fb"/>
    </style:style>
    <style:style style:name="P1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8956c" officeooo:paragraph-rsid="001a20f0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8956c" officeooo:paragraph-rsid="002558fb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a20f0" officeooo:paragraph-rsid="001a20f0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a20f0" officeooo:paragraph-rsid="001b8580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a20f0" officeooo:paragraph-rsid="001fa6cd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a20f0" officeooo:paragraph-rsid="002558fb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b96e1" officeooo:paragraph-rsid="001b96e1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b96e1" officeooo:paragraph-rsid="00245ff4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b8580" officeooo:paragraph-rsid="001b8580"/>
    </style:style>
    <style:style style:name="P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fa6cd" officeooo:paragraph-rsid="001fa6cd"/>
    </style:style>
    <style:style style:name="P2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fa6cd" officeooo:paragraph-rsid="002558fb"/>
    </style:style>
    <style:style style:name="P2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fo:font-size="14pt" fo:font-weight="bold" officeooo:rsid="001fa6cd" officeooo:paragraph-rsid="001fa6c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fo:font-size="14pt" fo:font-weight="bold" officeooo:rsid="0022e11e" officeooo:paragraph-rsid="002558fb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202af3" officeooo:paragraph-rsid="00202af3"/>
    </style:style>
    <style:style style:name="P2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1b96e1" officeooo:paragraph-rsid="00245ff4" fo:background-color="#ccffff"/>
    </style:style>
    <style:style style:name="P2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ff3333" officeooo:rsid="00204c78" officeooo:paragraph-rsid="00204c78"/>
    </style:style>
    <style:style style:name="P28" style:family="paragraph" style:parent-style-name="Table_20_Contents">
      <style:paragraph-properties fo:margin-top="0.101cm" fo:margin-bottom="0.101cm" style:contextual-spacing="false" fo:text-align="center" style:justify-single-word="false" fo:background-color="transparent">
        <style:background-image/>
      </style:paragraph-properties>
      <style:text-properties fo:color="#000000" officeooo:paragraph-rsid="001a20f0"/>
    </style:style>
    <style:style style:name="P29" style:family="paragraph" style:parent-style-name="Table_20_Contents">
      <style:paragraph-properties fo:margin-top="0.101cm" fo:margin-bottom="0.101cm" style:contextual-spacing="false" fo:text-align="center" style:justify-single-word="false" fo:background-color="transparent">
        <style:background-image/>
      </style:paragraph-properties>
      <style:text-properties fo:color="#000000" officeooo:rsid="0018956c" officeooo:paragraph-rsid="001b8580"/>
    </style:style>
    <style:style style:name="P30" style:family="paragraph" style:parent-style-name="Table_20_Contents">
      <style:paragraph-properties fo:margin-top="0.101cm" fo:margin-bottom="0.101cm" style:contextual-spacing="false" fo:text-align="center" style:justify-single-word="false" fo:background-color="transparent">
        <style:background-image/>
      </style:paragraph-properties>
      <style:text-properties fo:color="#000000" fo:font-size="14pt" fo:font-weight="bold" officeooo:rsid="001fa6cd" officeooo:paragraph-rsid="001fa6c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top="0.101cm" fo:margin-bottom="0.101cm" style:contextual-spacing="false" fo:text-align="center" style:justify-single-word="false" fo:background-color="transparent">
        <style:background-image/>
      </style:paragraph-properties>
      <style:text-properties fo:color="#000000" fo:font-size="14pt" fo:font-weight="bold" officeooo:rsid="00202af3" officeooo:paragraph-rsid="00202af3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 fo:background-color="transparent">
        <style:background-image/>
      </style:paragraph-properties>
      <style:text-properties fo:color="#000000" fo:font-size="12pt" fo:font-weight="normal" officeooo:rsid="0022e11e" officeooo:paragraph-rsid="002558fb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top="0.101cm" fo:margin-bottom="0.101cm" style:contextual-spacing="false" fo:text-align="center" style:justify-single-word="false" fo:background-color="#ffffff">
        <style:background-image/>
      </style:paragraph-properties>
      <style:text-properties fo:color="#000000" officeooo:rsid="001b96e1" officeooo:paragraph-rsid="001b96e1"/>
    </style:style>
    <style:style style:name="P34" style:family="paragraph" style:parent-style-name="Table_20_Contents">
      <style:paragraph-properties fo:margin-top="0.101cm" fo:margin-bottom="0.101cm" style:contextual-spacing="false" fo:text-align="center" style:justify-single-word="false" fo:background-color="#ffffff">
        <style:background-image/>
      </style:paragraph-properties>
      <style:text-properties fo:color="#000000" officeooo:rsid="001b96e1" officeooo:paragraph-rsid="00245ff4"/>
    </style:style>
    <style:style style:name="P35" style:family="paragraph" style:parent-style-name="Normal">
      <style:paragraph-properties fo:margin-top="0cm" fo:margin-bottom="0cm" style:contextual-spacing="false"/>
      <style:text-properties text:display="none"/>
    </style:style>
    <style:style style:name="P36" style:family="paragraph" style:parent-style-name="Standard">
      <style:paragraph-properties fo:text-align="center" style:justify-single-word="false" fo:background-color="#aecf00">
        <style:background-image/>
      </style:paragraph-properties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fo:color="#0000ff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margin-top="0.101cm" fo:margin-bottom="0.101cm" style:contextual-spacing="false" fo:text-align="center" style:justify-single-word="false" fo:background-color="transparent">
        <style:background-image/>
      </style:paragraph-properties>
      <style:text-properties fo:color="#000000" officeooo:rsid="0027bb13" officeooo:paragraph-rsid="0027bb13"/>
    </style:style>
    <style:style style:name="P39" style:family="paragraph" style:parent-style-name="Table_20_Contents">
      <style:paragraph-properties fo:margin-top="0.101cm" fo:margin-bottom="0.101cm" style:contextual-spacing="false" fo:text-align="center" style:justify-single-word="false" fo:background-color="transparent">
        <style:background-image/>
      </style:paragraph-properties>
      <style:text-properties fo:color="#000000" officeooo:rsid="00202af3" officeooo:paragraph-rsid="0027bb13"/>
    </style:style>
    <style:style style:name="P4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officeooo:rsid="0027bb13" officeooo:paragraph-rsid="0027bb13"/>
    </style:style>
    <style:style style:name="T1" style:family="text">
      <style:text-properties officeooo:rsid="001b8580"/>
    </style:style>
    <style:style style:name="T2" style:family="text">
      <style:text-properties officeooo:rsid="001b96e1"/>
    </style:style>
    <style:style style:name="T3" style:family="text">
      <style:text-properties fo:color="#2323dc" fo:font-size="14pt" fo:font-weight="bold" fo:background-color="#aecf00" loext:char-shading-value="0" style:font-size-asian="14pt" style:font-weight-asian="bold" style:font-size-complex="14pt" style:font-weight-complex="bold"/>
    </style:style>
    <style:style style:name="T4" style:family="text">
      <style:text-properties fo:color="#2323dc" fo:font-size="14pt" fo:font-weight="bold" officeooo:rsid="001fa6cd" fo:background-color="#aecf00" loext:char-shading-value="0" style:font-size-asian="14pt" style:font-weight-asian="bold" style:font-size-complex="14pt" style:font-weight-complex="bold"/>
    </style:style>
    <style:style style:name="T5" style:family="text">
      <style:text-properties officeooo:rsid="001fa6cd"/>
    </style:style>
    <style:style style:name="T6" style:family="text">
      <style:text-properties officeooo:rsid="00204c78"/>
    </style:style>
    <style:style style:name="T7" style:family="text">
      <style:text-properties officeooo:rsid="002558fb"/>
    </style:style>
    <style:style style:name="T8" style:family="text">
      <style:text-properties officeooo:rsid="002785a8"/>
    </style:style>
    <style:style style:name="T9" style:family="text">
      <style:text-properties officeooo:rsid="0027bb13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ALENDARIO</text:p>
      <text:p text:style-name="P1">PLAN de TRANSICION</text:p>
      <text:p text:style-name="P1">SALUD INDIVIDUAL Y COLECTIVA</text:p>
      <text:p text:style-name="P1">DIAGNOSTICO DE SALUD INDIVIDUAL Y COLECTIVA</text:p>
      <text:p text:style-name="P1"><text:s/>MONTEVIDEO</text:p>
      <text:p text:style-name="P1"/>
      <text:p text:style-name="P36"><text:span text:style-name="T4">SETIEMBRE</text:span><text:span text:style-name="T3"> 2019</text:span></text:p>
      <text:p text:style-name="P36"/>
      <text:p text:style-name="Standard"/>
      <table:table table:name="Tabla6" table:style-name="Tabla6">
        <table:table-column table:style-name="Tabla6.A" table:number-columns-repeated="5"/>
        <table:table-row table:style-name="Tabla6.1">
          <table:table-cell table:style-name="Tabla6.A1" office:value-type="string">
            <text:p text:style-name="P4">LUNES 2/9</text:p>
          </table:table-cell>
          <table:table-cell table:style-name="Tabla6.A1" office:value-type="string">
            <text:p text:style-name="P4">MARTES 3</text:p>
          </table:table-cell>
          <table:table-cell table:style-name="Tabla6.A1" office:value-type="string">
            <text:p text:style-name="P4">MIERC. 4</text:p>
          </table:table-cell>
          <table:table-cell table:style-name="Tabla6.A1" office:value-type="string">
            <text:p text:style-name="P4">JUEVES 5</text:p>
          </table:table-cell>
          <table:table-cell table:style-name="Tabla6.E1" office:value-type="string">
            <text:p text:style-name="P4">VIERNES 6</text:p>
          </table:table-cell>
        </table:table-row>
        <table:table-row table:style-name="Tabla6.2">
          <table:table-cell table:style-name="Tabla6.A2" office:value-type="string">
            <text:p text:style-name="P7">Diagnóstico Salud Individual y Colectiva</text:p>
            <text:p text:style-name="P28">Actividad por plataforma</text:p>
            <text:p text:style-name="P28"/>
          </table:table-cell>
          <table:table-cell table:style-name="Tabla6.A2" office:value-type="string">
            <text:p text:style-name="P14">Diagnóstico Salud Individual y Colectiva</text:p>
            <text:p text:style-name="P14">Cuerpo y esquema corporal Valoración del estado psicoemocional </text:p>
            <text:p text:style-name="P12">9 a 12 h </text:p>
            <text:p text:style-name="P12">15 a 18 h</text:p>
            <text:p text:style-name="P23">SALÓN 1C</text:p>
          </table:table-cell>
          <table:table-cell table:style-name="Tabla6.A2" office:value-type="string">
            <text:p text:style-name="P14">Inmunizaciones</text:p>
            <text:p text:style-name="P14">9:<text:span text:style-name="T8">30</text:span> a 1<text:span text:style-name="T8">1:30</text:span> h </text:p>
            <text:p text:style-name="P12">1<text:span text:style-name="T8">4</text:span> a 1<text:span text:style-name="T8">6</text:span> h</text:p>
            <text:p text:style-name="P23"/>
            <text:p text:style-name="P23">SALÓN 1C</text:p>
          </table:table-cell>
          <table:table-cell table:style-name="Tabla6.D2" office:value-type="string">
            <text:p text:style-name="P6"/>
          </table:table-cell>
          <table:table-cell table:style-name="Tabla6.E2" office:value-type="string">
            <text:p text:style-name="P14">Cuestionario</text:p>
            <text:p text:style-name="P14"><text:s/>por plataforma</text:p>
          </table:table-cell>
        </table:table-row>
      </table:table>
      <text:p text:style-name="P3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 table:number-columns-repeated="2"/>
        <table:table-row table:style-name="Tabla7.1">
          <table:table-cell table:style-name="Tabla7.A1" office:value-type="string">
            <text:p text:style-name="P4">LUNES <text:span text:style-name="T5">9</text:span>/9</text:p>
          </table:table-cell>
          <table:table-cell table:style-name="Tabla7.A1" office:value-type="string">
            <text:p text:style-name="P4">MARTES <text:span text:style-name="T5">10</text:span></text:p>
          </table:table-cell>
          <table:table-cell table:style-name="Tabla7.A1" office:value-type="string">
            <text:p text:style-name="P4">MIERC. <text:span text:style-name="T5">11</text:span></text:p>
          </table:table-cell>
          <table:table-cell table:style-name="Tabla7.A1" office:value-type="string">
            <text:p text:style-name="P4">JUEVES <text:span text:style-name="T5">12</text:span></text:p>
          </table:table-cell>
          <table:table-cell table:style-name="Tabla7.E1" office:value-type="string">
            <text:p text:style-name="P4">VIERNES <text:span text:style-name="T5">13</text:span></text:p>
          </table:table-cell>
        </table:table-row>
        <table:table-row table:style-name="Tabla7.2">
          <table:table-cell table:style-name="Tabla7.A2" office:value-type="string">
            <text:p text:style-name="P7">Diagnóstico Salud Individual y Colectiva</text:p>
            <text:p text:style-name="P28">Actividad por plataforma</text:p>
            <text:p text:style-name="P28"/>
          </table:table-cell>
          <table:table-cell table:style-name="Tabla7.A2" office:value-type="string">
            <text:p text:style-name="P16">Diagnóstico Salud Individual y Colectiva</text:p>
            <text:p text:style-name="P21">Actividad por plataforma</text:p>
            <text:p text:style-name="P16"><text:span text:style-name="T5">Situación de salud del país</text:span> </text:p>
            <text:p text:style-name="P12"/>
          </table:table-cell>
          <table:table-cell table:style-name="Tabla7.A2" office:value-type="string">
            <text:p text:style-name="P11">Diagnóstico Salud Individual y Colectiva</text:p>
            <text:p text:style-name="P32">Actividad por plataforma</text:p>
          </table:table-cell>
          <table:table-cell table:style-name="Tabla7.A2" office:value-type="string">
            <text:p text:style-name="P22">Diagnostico Salud Individual y Colectiva Bioestadística aplicada a la experiencia </text:p>
            <text:p text:style-name="P17"><text:span text:style-name="T7">9</text:span> a 12 h </text:p>
            <text:p text:style-name="P13">1<text:span text:style-name="T7">4</text:span> a 1<text:span text:style-name="T5">7</text:span> h</text:p>
            <text:p text:style-name="P24">SALÓN <text:span text:style-name="T7">1C</text:span></text:p>
          </table:table-cell>
          <table:table-cell table:style-name="Tabla7.E2" office:value-type="string">
            <text:p text:style-name="P21">Diagnóstico Salud Individual y Colectiva Salud colectiva </text:p>
            <text:p text:style-name="P21">Análisis de situación de salud</text:p>
            <text:p text:style-name="P21">9 a 12h</text:p>
            <text:p text:style-name="P21">14 a 17h</text:p>
            <text:p text:style-name="P23">SALÓN 1C</text:p>
          </table:table-cell>
        </table:table-row>
      </table:table>
      <text:p text:style-name="P35"/>
      <table:table table:name="Tabla8" table:style-name="Tabla8">
        <table:table-column table:style-name="Tabla8.A" table:number-columns-repeated="5"/>
        <text:soft-page-break/>
        <table:table-row>
          <table:table-cell table:style-name="Tabla8.A1" office:value-type="string">
            <text:p text:style-name="P4">LUNES 16</text:p>
          </table:table-cell>
          <table:table-cell table:style-name="Tabla8.A1" office:value-type="string">
            <text:p text:style-name="P4">MARTES 17</text:p>
          </table:table-cell>
          <table:table-cell table:style-name="Tabla8.A1" office:value-type="string">
            <text:p text:style-name="P4">MIERC. <text:s text:c="2"/>18</text:p>
          </table:table-cell>
          <table:table-cell table:style-name="Tabla8.A1" office:value-type="string">
            <text:p text:style-name="P4">JUEVES 19</text:p>
          </table:table-cell>
          <table:table-cell table:style-name="Tabla8.E1" office:value-type="string">
            <text:p text:style-name="P4">VIERNES <text:s/>20</text:p>
          </table:table-cell>
        </table:table-row>
        <table:table-row table:style-name="Tabla8.2">
          <table:table-cell table:style-name="Tabla8.A2" office:value-type="string">
            <text:p text:style-name="P6"/>
          </table:table-cell>
          <table:table-cell table:style-name="Tabla8.B2" office:value-type="string">
            <text:p text:style-name="P7">Diagnóstico Salud Individual y Colectiva</text:p>
            <text:p text:style-name="P38"/>
            <text:p text:style-name="P38">Técnicas e instrumentos</text:p>
            <text:p text:style-name="P38">para el ASIS</text:p>
            <text:p text:style-name="P15"><text:span text:style-name="T9">9 </text:span>a 12 h </text:p>
            <text:p text:style-name="P29">1<text:span text:style-name="T9">4 a 17 </text:span>h</text:p>
            <text:p text:style-name="P30">SALÓN 1C</text:p>
          </table:table-cell>
          <table:table-cell table:style-name="Tabla8.B2" office:value-type="string">
            <text:p text:style-name="P8">Diagnóstico Salud Individual y Colectiva</text:p>
            <text:p text:style-name="P40"/>
            <text:p text:style-name="P40">Aspectos éticos y extensiones universitarias</text:p>
            <text:p text:style-name="P20"><text:span text:style-name="T6">9</text:span> a 12 h </text:p>
            <text:p text:style-name="P29">1<text:span text:style-name="T6">4 a 17 </text:span>h</text:p>
            <text:p text:style-name="P23">SALÓN 1C</text:p>
          </table:table-cell>
          <table:table-cell table:style-name="Tabla8.B2" office:value-type="string">
            <text:p text:style-name="P25"><text:span text:style-name="T6">Diagnóstico Salud Individual y Colectiva </text:span>Orientación a la práctica</text:p>
            <text:p text:style-name="P39">9 a 12 h </text:p>
            <text:p text:style-name="P39">15 a 18h</text:p>
            <text:p text:style-name="P38">3<text:span text:style-name="T10">er</text:span> <text:s/>cuestionario de autoevaluación</text:p>
            <text:p text:style-name="P31">SALÓN 1C</text:p>
          </table:table-cell>
          <table:table-cell table:style-name="Tabla8.E2" office:value-type="string">
            <text:p text:style-name="P27">FERIADO UNIVERSITARIO</text:p>
          </table:table-cell>
        </table:table-row>
      </table:table>
      <text:p text:style-name="P35"/>
      <table:table table:name="Tabla9" table:style-name="Tabla9">
        <table:table-column table:style-name="Tabla9.A" table:number-columns-repeated="5"/>
        <table:table-row>
          <table:table-cell table:style-name="Tabla9.A1" office:value-type="string">
            <text:p text:style-name="P4"><text:s/>LUNES 23/9</text:p>
          </table:table-cell>
          <table:table-cell table:style-name="Tabla9.A1" office:value-type="string">
            <text:p text:style-name="P4"><text:s/>MARTES 24</text:p>
          </table:table-cell>
          <table:table-cell table:style-name="Tabla9.A1" office:value-type="string">
            <text:p text:style-name="P4">MIERC <text:s text:c="2"/>25/9</text:p>
          </table:table-cell>
          <table:table-cell table:style-name="Tabla9.A1" office:value-type="string">
            <text:p text:style-name="P4"><text:s/>JUEVES 26</text:p>
          </table:table-cell>
          <table:table-cell table:style-name="Tabla9.E1" office:value-type="string">
            <text:p text:style-name="P4">VIERNES 27</text:p>
          </table:table-cell>
        </table:table-row>
        <table:table-row table:style-name="Tabla9.2">
          <table:table-cell table:style-name="Tabla9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9.A2" office:value-type="string">
            <text:p text:style-name="P9">Diagnóstico Salud Individual y Colectiva</text:p>
            <text:p text:style-name="P18">práctica</text:p>
          </table:table-cell>
          <table:table-cell table:style-name="Tabla9.A2" office:value-type="string">
            <text:p text:style-name="P9">Diagnóstico Salud Individual y Colectiva</text:p>
            <text:p text:style-name="P18">práctica</text:p>
          </table:table-cell>
          <table:table-cell table:style-name="Tabla9.A2" office:value-type="string">
            <text:p text:style-name="P9">Diagnóstico Salud Individual y Colectiva</text:p>
            <text:p text:style-name="P18">práctica</text:p>
          </table:table-cell>
          <table:table-cell table:style-name="Tabla9.E2" office:value-type="string">
            <text:p text:style-name="P9">Diagnóstico Salud Individual y Colectiva</text:p>
            <text:p text:style-name="P18">práctica</text:p>
          </table:table-cell>
        </table:table-row>
      </table:table>
      <text:p text:style-name="P3"/>
      <table:table table:name="Tabla10" table:style-name="Tabla10">
        <table:table-column table:style-name="Tabla10.A" table:number-columns-repeated="5"/>
        <table:table-row>
          <table:table-cell table:style-name="Tabla10.A1" office:value-type="string">
            <text:p text:style-name="P5">LUNES <text:s/>30/9</text:p>
          </table:table-cell>
          <table:table-cell table:style-name="Tabla10.A1" office:value-type="string">
            <text:p text:style-name="P5">MARTES 1/10</text:p>
          </table:table-cell>
          <table:table-cell table:style-name="Tabla10.A1" office:value-type="string">
            <text:p text:style-name="P5">MIERC. 2</text:p>
          </table:table-cell>
          <table:table-cell table:style-name="Tabla10.A1" office:value-type="string">
            <text:p text:style-name="P5">JUEVES 3</text:p>
          </table:table-cell>
          <table:table-cell table:style-name="Tabla10.E1" office:value-type="string">
            <text:p text:style-name="P5">VIERNES 4</text:p>
          </table:table-cell>
        </table:table-row>
        <table:table-row table:style-name="Tabla10.2">
          <table:table-cell table:style-name="Tabla10.A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10.A2" office:value-type="string">
            <text:p text:style-name="P10">Diagnóstico Salud Individual y Colectiva</text:p>
            <text:p text:style-name="P26">práctica</text:p>
          </table:table-cell>
          <table:table-cell table:style-name="Tabla10.A2" office:value-type="string">
            <text:p text:style-name="P10">Diagnóstico Salud Individual y Colectiva</text:p>
            <text:p text:style-name="P19">práctica</text:p>
          </table:table-cell>
          <table:table-cell table:style-name="Tabla10.A2" office:value-type="string">
            <text:p text:style-name="P10">Diagnóstico Salud Individual y Colectiva</text:p>
            <text:p text:style-name="P19">práctica</text:p>
          </table:table-cell>
          <table:table-cell table:style-name="Tabla10.E2" office:value-type="string">
            <text:p text:style-name="P10">Diagnóstico Salud Individual y Colectiva</text:p>
            <text:p text:style-name="P19">práctica</text:p>
          </table:table-cell>
        </table:table-row>
      </table:table>
      <text:p text:style-name="P3"/>
      <text:p text:style-name="P2">Coordinación de Grado Depto Enf Comunitaria Prof Agda Silvia Crosa</text:p>
      <text:p text:style-name="P2">Coord. de Salud Individual y Colectiva Prof Adj Mariana Mugico y Prof Adj Rosana Rodriguez</text:p>
      <text:p text:style-name="P2"><text:span text:style-name="T2">Julio</text:span>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73cm" fo:margin-bottom="2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Familia</meta:initial-creator>
    <meta:creation-date>2019-07-12T21:46:00Z</meta:creation-date>
    <dc:date>2019-09-13T10:13:27.295182376</dc:date>
    <meta:print-date>2019-07-11T16:48:00Z</meta:print-date>
    <meta:editing-cycles>15</meta:editing-cycles>
    <meta:editing-duration>PT2H6M15S</meta:editing-duration>
    <meta:document-statistic meta:table-count="5" meta:image-count="0" meta:object-count="0" meta:page-count="2" meta:paragraph-count="96" meta:word-count="321" meta:character-count="1972" meta:non-whitespace-character-count="1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escargas/CALENDARIO%20PLAN%20DE%20TRANSICION%20ASIGNATURAS%20INTEGRADAS%20MDEO(1).odt/Normal"/>
  </office:meta>
</office:document-meta>
</file>