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354740000085F000009B792FD988C9622F6E2.wmf" manifest:media-type="image/x-wmf"/>
  <manifest:file-entry manifest:full-path="Pictures/10000201000000510000005E2676ACCAA23EA27B.png" manifest:media-type="image/png"/>
  <manifest:file-entry manifest:full-path="Pictures/1002C82E0000527A000025B9A94E85D4C2FE7A06.wmf" manifest:media-type="image/x-wmf"/>
  <manifest:file-entry manifest:full-path="Pictures/100002010000031E0000016DB9360CAD021974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P7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8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9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13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4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5" style:family="paragraph" style:parent-style-name="Standard_20__28_user_29_">
      <style:paragraph-properties style:writing-mode="lr-tb"/>
      <style:text-properties style:font-name="Arial1"/>
    </style:style>
    <style:style style:name="P16" style:family="paragraph" style:parent-style-name="Standard_20__28_user_29_">
      <style:paragraph-properties style:text-autospace="none" style:writing-mode="lr-tb"/>
      <style:text-properties style:font-name="Arial1"/>
    </style:style>
    <style:style style:name="P17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8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3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4" style:family="text">
      <style:text-properties fo:color="#00000a" fo:font-weight="bold" style:font-name-asian="Arial-BoldMT" style:font-weight-asian="bold" style:font-name-complex="Arial" style:font-weight-complex="bold"/>
    </style:style>
    <style:style style:name="T5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FORMULARIO DE EJECUCIÓN DE PROPUESTA</text:p>
      <text:p text:style-name="P9"/>
      <text:p text:style-name="P9"/>
      <text:p text:style-name="P9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Título de la Propuesta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Servici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Monto otorgado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Año de aprobación</text:p>
          </table:table-cell>
          <table:table-cell table:style-name="Tabla1.B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Nombre y Apellid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.I.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arg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Grado y horas</text:p>
          </table:table-cell>
          <table:table-cell table:style-name="Tabla2.B2" office:value-type="string">
            <text:p text:style-name="P13">Grado <text:s text:c="40"/>horas</text:p>
          </table:table-cell>
        </table:table-row>
        <table:table-row table:style-name="Tabla2.1">
          <table:table-cell table:style-name="Tabla2.A2" office:value-type="string">
            <text:p text:style-name="P12">Servici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Teléfon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Correo electrónic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Firma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  <text:p text:style-name="P9"/>
      <text:p text:style-name="P9"/>
      <text:p text:style-name="P9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0">Actividades planificadas</text:p>
          </table:table-cell>
          <table:table-cell table:style-name="Tabla3.B1" office:value-type="string">
            <text:p text:style-name="P10">Actividades ejecutadas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8"/>
          </table:table-cell>
        </table:table-row>
      </table:table>
      <text:p text:style-name="P9"/>
      <text:p text:style-name="P16"><text:span text:style-name="T3">4) </text:span><text:span text:style-name="T4">Detalle de los gastos realizados: </text:span><text:span text:style-name="T5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oncepto</text:p>
          </table:table-cell>
          <table:table-cell table:style-name="Tabla4.B1" office:value-type="string">
            <text:p text:style-name="P10">Monto</text:p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93e79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1002C82E0000527A000025B9A94E85D4C2FE7A06.wmf" xlink:type="simple" xlink:show="embed" xlink:actuate="onLoad" loext:mime-type="image/x-wmf"/><draw:image xlink:href="Pictures/100002010000031E0000016DB9360CAD02197454.png" xlink:type="simple" xlink:show="embed" xlink:actuate="onLoad"/></draw:frame><draw:frame draw:style-name="Mfr2" draw:name="2" text:anchor-type="paragraph" svg:x="14.533cm" svg:y="-0.095cm" svg:width="2.138cm" svg:height="2.478cm" draw:z-index="1"><draw:image xlink:href="Pictures/100354740000085F000009B792FD988C9622F6E2.wmf" xlink:type="simple" xlink:show="embed" xlink:actuate="onLoad" loext:mime-type="image/x-wmf"/><draw:image xlink:href="Pictures/10000201000000510000005E2676ACCAA23EA27B.png" xlink:type="simple" xlink:show="embed" xlink:actuate="onLoad"/></draw:frame><text:s text:c="109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/text:p>
        <text:p text:style-name="MP5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/text:p>
        <text:p text:style-name="MP8"><text:a xlink:type="simple" xlink:href="mailto:pcetmalur@oce.edu.uy" text:style-name="Internet_20_link" text:visited-style-name="Visited_20_Internet_20_Link"><text:span text:style-name="MT2">pcetmalur@oce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0-11-04T10:20:53.647000000</dc:date>
    <meta:generator>LibreOffice/6.0.7.3$Linux_X86_64 LibreOffice_project/00m0$Build-3</meta:generator>
    <meta:editing-duration>PT13M26S</meta:editing-duration>
    <meta:editing-cycles>5</meta:editing-cycles>
    <meta:document-statistic meta:table-count="4" meta:image-count="2" meta:object-count="0" meta:page-count="2" meta:paragraph-count="32" meta:word-count="110" meta:character-count="1136" meta:non-whitespace-character-count="704"/>
  </office:meta>
</office:document-meta>
</file>