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icrosoft YaHei" svg:font-family="'Microsoft YaHei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pitch="variable"/>
    <style:font-face style:name="Symbol" svg:font-family="Symbol" style:font-charset="x-symbol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text-properties fo:background-color="#ffff00"/>
    </style:style>
    <style:style style:name="P3" style:family="paragraph" style:parent-style-name="Standard" style:list-style-name="WW8Num1"/>
    <style:style style:name="P4" style:family="paragraph" style:parent-style-name="Standard">
      <style:text-properties officeooo:paragraph-rsid="0004eeb2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paragraph-rsid="0004eeb2"/>
    </style:style>
    <style:style style:name="P6" style:family="paragraph" style:parent-style-name="Standard">
      <style:text-properties fo:font-weight="bold" officeooo:paragraph-rsid="0004eeb2" style:font-weight-asian="bold" style:font-weight-complex="bold"/>
    </style:style>
    <style:style style:name="P7" style:family="paragraph" style:parent-style-name="Standard">
      <style:text-properties officeooo:rsid="0004eeb2" officeooo:paragraph-rsid="0004eeb2"/>
    </style:style>
    <style:style style:name="P8" style:family="paragraph" style:parent-style-name="Standard">
      <style:text-properties officeooo:paragraph-rsid="000735c7"/>
    </style:style>
    <style:style style:name="T1" style:family="text">
      <style:text-properties officeooo:rsid="0004eeb2"/>
    </style:style>
    <style:style style:name="T2" style:family="text">
      <style:text-properties style:use-window-font-color="true" loext:opacity="0%" style:font-name="Liberation Serif1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style:use-window-font-color="true" loext:opacity="0%" style:font-name="Liberation Serif1" fo:font-size="12pt" fo:language="es" fo:country="UY" officeooo:rsid="0004eeb2" style:letter-kerning="true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use-window-font-color="true" loext:opacity="0%" style:font-name="Liberation Serif1" fo:font-size="12pt" fo:language="es" fo:country="UY" fo:font-weight="bold" officeooo:rsid="0004eeb2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4eeb2" style:font-weight-asian="bold" style:font-weight-complex="bold"/>
    </style:style>
    <style:style style:name="T7" style:family="text">
      <style:text-properties officeooo:rsid="000735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8"><text:span text:style-name="T7">TEXTO WEB</text:span></text:p>
      <text:p text:style-name="P8">IV Taller de Descentralización UdelaR – FENF</text:p>
      <text:p text:style-name="Standard"/>
      <text:p text:style-name="P4"/>
      <text:p text:style-name="P5">“Miradas sobre el estado y avances de la descentralización de la Udelar y sobre aspectos particulares relacionados a la facultad de Enfermería”</text:p>
      <text:p text:style-name="P4"/>
      <text:p text:style-name="P4"><text:span text:style-name="T1">El o</text:span>bjetivo de la actividad <text:span text:style-name="T1">es g</text:span>enerar insumos desde la experiencia y las expectativas de los equipos de enfermería – docentes, funcionariado y estudiantes- del proceso de descentralización para el diseño de líneas de trabajo y orientaciones de la política institucional referidas al tema.</text:p>
      <text:p text:style-name="P4"/>
      <text:p text:style-name="P4"/>
      <text:p text:style-name="P6">Temas clave: </text:p>
      <text:p text:style-name="P4">Concepción de “referencia académica”</text:p>
      <text:p text:style-name="P4">Gestión y orientación de los recursos de la carrera</text:p>
      <text:p text:style-name="P4">Sistema de supervisión académica de los cuerpos docentes</text:p>
      <text:p text:style-name="P4">Incorporación de los equipos docentes de Enfermería a la organización de los Centros Regionales</text:p>
      <text:p text:style-name="P4"/>
      <text:p text:style-name="P4"/>
      <text:p text:style-name="P4"><text:span text:style-name="T5">Apertura:</text:span> Fernando Bertolotto – Decano de Facultad de Enfermería y Presidente de la Comisión de Enfermería de Fenf.</text:p>
      <text:p text:style-name="P4"><text:span text:style-name="T6">Participaci</text:span><text:span text:style-name="T4">ón:</text:span><text:span text:style-name="T3"> </text:span>Rodney Colina – Presidente de la Comisión Coordinadora del Interior de la Udelar.</text:p>
      <text:p text:style-name="Standard"/>
      <text:p text:style-name="P4">Lugar y horario: Lunes 17 de 14 a 17 horas – Salón Planta Baja – Facultad de Enfermería</text:p>
      <text:p text:style-name="P4"/>
      <text:p text:style-name="P4">Organiza <text:span text:style-name="T1">la c</text:span>omisión de Descentralización de la Facultad de Enfermería</text:p>
      <text:p text:style-name="P4"/>
      <text:p text:style-name="P4"/>
      <text:p text:style-name="P7">Transmisi<text:span text:style-name="T2">ón por el canal de youtube Fenf: 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icrosoft YaHei" svg:font-family="'Microsoft YaHei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pitch="variable"/>
    <style:font-face style:name="Symbol" svg:font-family="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UY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Numbering_20_Symbols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3T12:46:06.242000000</meta:creation-date>
    <dc:date>2024-06-14T10:59:54.742718999</dc:date>
    <meta:editing-cycles>6</meta:editing-cycles>
    <meta:editing-duration>PT25M</meta:editing-duration>
    <meta:generator>LibreOffice/7.3.7.2$Linux_X86_64 LibreOffice_project/30$Build-2</meta:generator>
    <meta:document-statistic meta:table-count="0" meta:image-count="0" meta:object-count="0" meta:page-count="1" meta:paragraph-count="14" meta:word-count="173" meta:character-count="1146" meta:non-whitespace-character-count="979"/>
  </office:meta>
</office:document-meta>
</file>