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ms Rmn" svg:font-family="'Tms Rmn'" style:font-family-generic="roman" style:font-pitch="variable"/>
  </office:font-face-decls>
  <office:automatic-styles>
    <style:style style:name="P1" style:family="paragraph" style:parent-style-name="Standard">
      <style:paragraph-properties fo:margin-left="0.041cm" fo:margin-right="0cm" fo:margin-top="0.212cm" fo:margin-bottom="0cm" style:contextual-spacing="false" style:line-height-at-least="0.423cm" fo:text-indent="0cm" style:auto-text-indent="false" style:writing-mode="lr-tb"/>
    </style:style>
    <style:style style:name="P2" style:family="paragraph" style:parent-style-name="Standard">
      <style:paragraph-properties fo:margin-left="1cm" fo:margin-right="0cm" fo:margin-top="0cm" fo:margin-bottom="0.212cm" style:contextual-spacing="false" style:line-height-at-least="0.423cm" fo:text-align="justify" style:justify-single-word="false" fo:text-indent="0cm" style:auto-text-indent="false" style:writing-mode="lr-tb"/>
    </style:style>
    <style:style style:name="P3"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style>
    <style:style style:name="P4"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ab-stops>
          <style:tab-stop style:position="0cm"/>
          <style:tab-stop style:position="0.041cm"/>
          <style:tab-stop style:position="1.311cm"/>
          <style:tab-stop style:position="2.581cm"/>
          <style:tab-stop style:position="3.851cm"/>
          <style:tab-stop style:position="5.121cm"/>
          <style:tab-stop style:position="6.391cm"/>
          <style:tab-stop style:position="7.661cm"/>
        </style:tab-stops>
      </style:paragraph-properties>
    </style:style>
    <style:style style:name="P5" style:family="paragraph" style:parent-style-name="Standard">
      <style:paragraph-properties fo:margin-left="0.676cm" fo:margin-right="0cm" fo:margin-top="0cm" fo:margin-bottom="0.212cm" style:contextual-spacing="false" style:line-height-at-least="0.423cm" fo:text-indent="-0.635cm" style:auto-text-indent="false" style:writing-mode="lr-tb"/>
    </style:style>
    <style:style style:name="P6" style:family="paragraph" style:parent-style-name="Standard">
      <style:paragraph-properties fo:margin-left="0.041cm" fo:margin-right="0cm" fo:margin-top="0cm" fo:margin-bottom="0cm" style:contextual-spacing="false" style:line-height-at-least="0.423cm" fo:text-indent="0cm" style:auto-text-indent="false" style:writing-mode="lr-tb">
        <style:tab-stops>
          <style:tab-stop style:position="0.041cm"/>
        </style:tab-stops>
      </style:paragraph-properties>
    </style:style>
    <style:style style:name="P7" style:family="paragraph" style:parent-style-name="Standard">
      <style:paragraph-properties fo:margin-left="0.501cm" fo:margin-right="0cm" fo:margin-top="0cm" fo:margin-bottom="0cm" style:contextual-spacing="false" style:line-height-at-least="0.423cm" fo:text-indent="0cm" style:auto-text-indent="false" style:writing-mode="lr-tb"/>
    </style:style>
    <style:style style:name="P8" style:family="paragraph" style:parent-style-name="Standard">
      <style:paragraph-properties fo:margin-left="0.501cm" fo:margin-right="0cm" fo:margin-top="0cm" fo:margin-bottom="0cm" style:contextual-spacing="false" style:line-height-at-least="0.423cm" fo:text-indent="0cm" style:auto-text-indent="false" style:writing-mode="lr-tb">
        <style:tab-stops>
          <style:tab-stop style:position="0cm"/>
          <style:tab-stop style:position="0.041cm"/>
          <style:tab-stop style:position="1.311cm"/>
          <style:tab-stop style:position="2.581cm"/>
          <style:tab-stop style:position="3.851cm"/>
          <style:tab-stop style:position="5.121cm"/>
          <style:tab-stop style:position="6.391cm"/>
          <style:tab-stop style:position="7.661cm"/>
        </style:tab-stops>
      </style:paragraph-properties>
    </style:style>
    <style:style style:name="P9" style:family="paragraph" style:parent-style-name="Standard">
      <style:paragraph-properties fo:margin-left="1cm" fo:margin-right="0cm" fo:margin-top="0cm" fo:margin-bottom="0.212cm" style:contextual-spacing="false" style:line-height-at-least="0.423cm" fo:text-align="justify" style:justify-single-word="false" fo:text-indent="0cm" style:auto-text-indent="false" style:writing-mode="lr-tb"/>
      <style:text-properties fo:color="#000000" loext:opacity="100%" style:font-name="Arial" fo:font-size="11pt" style:text-underline-style="solid" style:text-underline-width="auto" style:text-underline-color="font-color" fo:font-weight="bold" style:font-size-asian="11pt" style:font-weight-asian="bold"/>
    </style:style>
    <style:style style:name="P10"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ms Rmn" fo:font-size="11pt" fo:font-weight="bold" style:font-size-asian="11pt" style:font-weight-asian="bold"/>
    </style:style>
    <style:style style:name="P11" style:family="paragraph" style:parent-style-name="Standard">
      <style:paragraph-properties fo:margin-left="13.901cm" fo:margin-right="0cm" fo:margin-top="0cm" fo:margin-bottom="0cm" style:contextual-spacing="false" style:line-height-at-least="0.423cm" fo:text-align="center" style:justify-single-word="false" fo:text-indent="2.348cm" style:auto-text-indent="false" style:writing-mode="lr-tb"/>
      <style:text-properties fo:color="#000000" loext:opacity="100%" style:font-name="Tms Rmn" fo:font-size="11pt" fo:font-weight="bold" style:font-size-asian="11pt" style:font-weight-asian="bold"/>
    </style:style>
    <style:style style:name="P12" style:family="paragraph" style:parent-style-name="Standard">
      <style:paragraph-properties fo:margin-left="0.041cm" fo:margin-right="0cm" fo:margin-top="0cm" fo:margin-bottom="0cm" style:contextual-spacing="false" style:line-height-at-least="0.423cm" fo:text-indent="0cm" style:auto-text-indent="false" style:writing-mode="lr-tb"/>
      <style:text-properties fo:color="#000000" loext:opacity="100%" style:font-name="Tms Rmn" fo:font-size="11pt" fo:font-weight="bold" style:font-size-asian="11pt" style:font-weight-asian="bold"/>
    </style:style>
    <style:style style:name="P13" style:family="paragraph" style:parent-style-name="Standard">
      <style:paragraph-properties fo:margin-left="0.041cm" fo:margin-right="0cm" fo:margin-top="0cm" fo:margin-bottom="0cm" style:contextual-spacing="false" style:line-height-at-least="0.423cm" fo:text-indent="0cm" style:auto-text-indent="false" style:writing-mode="lr-tb">
        <style:tab-stops>
          <style:tab-stop style:position="0.041cm"/>
        </style:tab-stops>
      </style:paragraph-properties>
      <style:text-properties fo:color="#000000" loext:opacity="100%" style:font-name="Tms Rmn" fo:font-size="11pt" fo:font-weight="bold" style:font-size-asian="11pt" style:font-weight-asian="bold"/>
    </style:style>
    <style:style style:name="P14" style:family="paragraph" style:parent-style-name="Standard">
      <style:paragraph-properties fo:margin-left="1.75cm" fo:margin-right="0cm" fo:margin-top="0cm" fo:margin-bottom="0cm" style:contextual-spacing="false" style:line-height-at-least="0.423cm" fo:text-align="end" style:justify-single-word="false" fo:text-indent="0cm" style:auto-text-indent="false" style:writing-mode="lr-tb"/>
      <style:text-properties fo:color="#000000" loext:opacity="100%" style:font-name="Tms Rmn" fo:font-size="11pt" style:font-size-asian="11pt"/>
    </style:style>
    <style:style style:name="P15" style:family="paragraph" style:parent-style-name="Standard">
      <style:paragraph-properties fo:margin-left="0.552cm" fo:margin-right="0cm" fo:margin-top="0cm" fo:margin-bottom="0cm" style:contextual-spacing="false" style:line-height-at-least="0.423cm" fo:text-indent="0cm" style:auto-text-indent="false" style:writing-mode="lr-tb"/>
      <style:text-properties fo:color="#000000" loext:opacity="100%" style:font-name="Tms Rmn" fo:font-size="11pt" style:font-size-asian="11pt"/>
    </style:style>
    <style:style style:name="P16"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ms Rmn" fo:font-size="11pt" style:font-size-asian="11pt"/>
    </style:style>
    <style:style style:name="P17" style:family="paragraph" style:parent-style-name="Standard">
      <style:paragraph-properties fo:margin-left="0.041cm" fo:margin-right="0cm" fo:margin-top="0cm" fo:margin-bottom="0cm" style:contextual-spacing="false" style:line-height-at-least="0.423cm" fo:text-indent="0cm" style:auto-text-indent="false" style:writing-mode="lr-tb">
        <style:tab-stops>
          <style:tab-stop style:position="0.041cm"/>
        </style:tab-stops>
      </style:paragraph-properties>
      <style:text-properties fo:color="#000000" loext:opacity="100%" style:font-name="Tms Rmn" fo:font-size="11pt" style:font-size-asian="11pt"/>
    </style:style>
    <style:style style:name="P18" style:family="paragraph" style:parent-style-name="Standard">
      <style:paragraph-properties fo:margin-left="0.041cm" fo:margin-right="0cm" fo:margin-top="0cm" fo:margin-bottom="0cm" style:contextual-spacing="false" style:line-height-at-least="0.423cm" fo:text-indent="0cm" style:auto-text-indent="false" style:writing-mode="lr-tb"/>
      <style:text-properties fo:color="#000000" loext:opacity="100%" style:font-name="Tms Rmn" fo:font-size="11pt" style:font-size-asian="11pt"/>
    </style:style>
    <style:style style:name="P19" style:family="paragraph" style:parent-style-name="Standard">
      <style:paragraph-properties fo:margin-left="13.901cm" fo:margin-right="0cm" fo:margin-top="0cm" fo:margin-bottom="0cm" style:contextual-spacing="false" style:line-height-at-least="0.423cm" fo:text-align="center" style:justify-single-word="false" fo:text-indent="2.348cm" style:auto-text-indent="false" style:writing-mode="lr-tb"/>
      <style:text-properties fo:color="#000000" loext:opacity="100%" style:font-name="Tms Rmn" fo:font-size="11pt" style:font-size-asian="11pt"/>
    </style:style>
    <style:style style:name="P20" style:family="paragraph" style:parent-style-name="Standard">
      <style:paragraph-properties fo:margin-left="0.041cm" fo:margin-right="0cm" fo:margin-top="0cm" fo:margin-bottom="0cm" style:contextual-spacing="false" style:line-height-at-least="0.423cm" fo:text-indent="0cm" style:auto-text-indent="false" style:writing-mode="lr-tb"/>
      <style:text-properties fo:color="#ff0000" loext:opacity="100%" style:font-name="Tms Rmn" fo:font-size="11pt" fo:font-weight="bold" style:font-size-asian="11pt" style:font-weight-asian="bold"/>
    </style:style>
    <style:style style:name="P21"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ext-properties fo:color="#ff0000" loext:opacity="100%" style:font-name="Tms Rmn" fo:font-size="11pt" fo:font-weight="bold" style:font-size-asian="11pt" style:font-weight-asian="bold"/>
    </style:style>
    <style:style style:name="P22" style:family="paragraph" style:parent-style-name="Standard">
      <style:paragraph-properties fo:margin-left="13.901cm" fo:margin-right="0cm" fo:margin-top="0cm" fo:margin-bottom="0cm" style:contextual-spacing="false" style:line-height-at-least="0.423cm" fo:text-align="center" style:justify-single-word="false" fo:text-indent="2.348cm" style:auto-text-indent="false" style:writing-mode="lr-tb"/>
      <style:text-properties fo:color="#ff0000" loext:opacity="100%" style:font-name="Tms Rmn" fo:font-size="11pt" fo:font-weight="bold" style:font-size-asian="11pt" style:font-weight-asian="bold"/>
    </style:style>
    <style:style style:name="P23" style:family="paragraph" style:parent-style-name="Standard">
      <style:paragraph-properties fo:margin-left="1.75cm" fo:margin-right="0cm" fo:margin-top="0cm" fo:margin-bottom="0cm" style:contextual-spacing="false" style:line-height-at-least="0.423cm" fo:text-align="end" style:justify-single-word="false" fo:text-indent="0cm" style:auto-text-indent="false" style:writing-mode="lr-tb"/>
      <style:text-properties fo:color="#ff0000" loext:opacity="100%" style:font-name="Tms Rmn" fo:font-size="11pt" fo:font-weight="bold" style:font-size-asian="11pt" style:font-weight-asian="bold"/>
    </style:style>
    <style:style style:name="P24" style:family="paragraph" style:parent-style-name="Standard">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Helv" fo:font-size="19pt" fo:font-weight="bold" style:font-size-asian="19pt" style:font-weight-asian="bold"/>
    </style:style>
    <style:style style:name="P25" style:family="paragraph" style:parent-style-name="Standard">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Helv" fo:font-size="14pt" fo:font-weight="bold" style:font-size-asian="14pt" style:font-weight-asian="bold"/>
    </style:style>
    <style:style style:name="P26" style:family="paragraph" style:parent-style-name="Standard">
      <style:paragraph-properties fo:margin-left="0.041cm" fo:margin-right="0cm" fo:margin-top="0cm" fo:margin-bottom="0.212cm" style:contextual-spacing="false" style:line-height-at-least="0.423cm" fo:text-align="center" style:justify-single-word="false" fo:text-indent="0cm" style:auto-text-indent="false" style:writing-mode="lr-tb"/>
      <style:text-properties fo:color="#000000" loext:opacity="100%" style:font-name="Helv" fo:font-size="14pt" fo:font-weight="bold" style:font-size-asian="14pt" style:font-weight-asian="bold"/>
    </style:style>
    <style:style style:name="P27" style:family="paragraph" style:parent-style-name="Standard">
      <style:paragraph-properties fo:margin-left="0cm" fo:margin-right="0cm" fo:margin-top="0cm" fo:margin-bottom="0cm" style:contextual-spacing="false" style:line-height-at-least="0.423cm" fo:text-indent="0cm" style:auto-text-indent="false" style:writing-mode="lr-tb"/>
      <style:text-properties fo:color="#000000" loext:opacity="100%" style:font-name="Arial" fo:font-size="12pt" fo:font-weight="bold" style:font-size-asian="12pt" style:font-weight-asian="bold"/>
    </style:style>
    <style:style style:name="P28" style:family="paragraph" style:parent-style-name="Standard">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ms Rmn" fo:font-size="11pt" fo:font-weight="bold" style:font-size-asian="11pt" style:font-weight-asian="bold"/>
    </style:style>
    <style:style style:name="P29"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ms Rmn" fo:font-size="11pt" fo:font-weight="bold" style:font-size-asian="11pt" style:font-weight-asian="bold"/>
    </style:style>
    <style:style style:name="P30"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ab-stops>
          <style:tab-stop style:position="0cm"/>
          <style:tab-stop style:position="0.041cm"/>
          <style:tab-stop style:position="1.311cm"/>
          <style:tab-stop style:position="2.581cm"/>
          <style:tab-stop style:position="3.851cm"/>
          <style:tab-stop style:position="5.121cm"/>
          <style:tab-stop style:position="6.391cm"/>
          <style:tab-stop style:position="7.661cm"/>
        </style:tab-stops>
      </style:paragraph-properties>
      <style:text-properties fo:color="#000000" loext:opacity="100%" style:font-name="Tms Rmn" fo:font-size="11pt" fo:font-weight="bold" style:font-size-asian="11pt" style:font-weight-asian="bold"/>
    </style:style>
    <style:style style:name="P31" style:family="paragraph" style:parent-style-name="Standard">
      <style:paragraph-properties fo:margin-left="0.041cm" fo:margin-right="0cm" fo:margin-top="0cm" fo:margin-bottom="0cm" style:contextual-spacing="false" style:line-height-at-least="0.423cm" fo:text-indent="0cm" style:auto-text-indent="false" style:writing-mode="lr-tb"/>
      <style:text-properties fo:color="#000000" loext:opacity="100%" style:font-name="Tms Rmn" fo:font-size="11pt" fo:font-weight="bold" style:font-size-asian="11pt" style:font-weight-asian="bold"/>
    </style:style>
    <style:style style:name="P32" style:family="paragraph" style:parent-style-name="Standard">
      <style:paragraph-properties fo:margin-left="0.041cm" fo:margin-right="0cm" fo:margin-top="0cm" fo:margin-bottom="0cm" style:contextual-spacing="false" style:line-height-at-least="0.423cm" fo:text-indent="0cm" style:auto-text-indent="false" style:writing-mode="lr-tb">
        <style:tab-stops>
          <style:tab-stop style:position="0.041cm"/>
        </style:tab-stops>
      </style:paragraph-properties>
      <style:text-properties fo:color="#000000" loext:opacity="100%" style:font-name="Tms Rmn" fo:font-size="11pt" fo:font-weight="bold" style:font-size-asian="11pt" style:font-weight-asian="bold"/>
    </style:style>
    <style:style style:name="P33" style:family="paragraph" style:parent-style-name="Standard">
      <style:paragraph-properties fo:margin-left="0.501cm" fo:margin-right="0cm" fo:margin-top="0cm" fo:margin-bottom="0cm" style:contextual-spacing="false" style:line-height-at-least="0.423cm" fo:text-indent="0cm" style:auto-text-indent="false" style:writing-mode="lr-tb"/>
      <style:text-properties fo:color="#000000" loext:opacity="100%" style:font-name="Tms Rmn" fo:font-size="11pt" fo:font-weight="bold" style:font-size-asian="11pt" style:font-weight-asian="bold"/>
    </style:style>
    <style:style style:name="P34" style:family="paragraph" style:parent-style-name="Standard">
      <style:paragraph-properties fo:margin-left="0.501cm" fo:margin-right="0cm" fo:margin-top="0cm" fo:margin-bottom="0cm" style:contextual-spacing="false" style:line-height-at-least="0.423cm" fo:text-indent="0cm" style:auto-text-indent="false" style:writing-mode="lr-tb">
        <style:tab-stops>
          <style:tab-stop style:position="0cm"/>
          <style:tab-stop style:position="0.041cm"/>
          <style:tab-stop style:position="1.311cm"/>
          <style:tab-stop style:position="2.581cm"/>
          <style:tab-stop style:position="3.851cm"/>
          <style:tab-stop style:position="5.121cm"/>
          <style:tab-stop style:position="6.391cm"/>
          <style:tab-stop style:position="7.661cm"/>
        </style:tab-stops>
      </style:paragraph-properties>
      <style:text-properties fo:color="#000000" loext:opacity="100%" style:font-name="Tms Rmn" fo:font-size="11pt" fo:font-weight="bold" style:font-size-asian="11pt" style:font-weight-asian="bold"/>
    </style:style>
    <style:style style:name="P35" style:family="paragraph" style:parent-style-name="Standard">
      <style:paragraph-properties fo:margin-left="0.041cm" fo:margin-right="0cm" fo:margin-top="0cm" fo:margin-bottom="0cm" style:contextual-spacing="false" style:line-height-at-least="0.423cm" fo:text-indent="0cm" style:auto-text-indent="false" style:writing-mode="lr-tb">
        <style:tab-stops>
          <style:tab-stop style:position="0.041cm"/>
        </style:tab-stops>
      </style:paragraph-properties>
      <style:text-properties fo:color="#000000" loext:opacity="100%" style:font-name="Tms Rmn" fo:font-size="11pt" style:font-size-asian="11pt"/>
    </style:style>
    <style:style style:name="P36" style:family="paragraph" style:parent-style-name="Standard">
      <style:paragraph-properties fo:margin-left="1.75cm" fo:margin-right="0cm" fo:margin-top="0cm" fo:margin-bottom="0cm" style:contextual-spacing="false" style:line-height-at-least="0.423cm" fo:text-align="end" style:justify-single-word="false" fo:text-indent="0cm" style:auto-text-indent="false" style:writing-mode="lr-tb"/>
      <style:text-properties fo:color="#000000" loext:opacity="100%" style:font-name="Tms Rmn" fo:font-size="11pt" style:font-size-asian="11pt"/>
    </style:style>
    <style:style style:name="P37"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ms Rmn" fo:font-size="11pt" style:font-size-asian="11pt"/>
    </style:style>
    <style:style style:name="P38" style:family="paragraph" style:parent-style-name="Standard">
      <style:paragraph-properties fo:margin-left="0.501cm" fo:margin-right="0cm" fo:margin-top="0cm" fo:margin-bottom="0cm" style:contextual-spacing="false" style:line-height-at-least="0.423cm" fo:text-align="justify" style:justify-single-word="false" fo:text-indent="0cm" style:auto-text-indent="false" style:writing-mode="lr-tb">
        <style:tab-stops>
          <style:tab-stop style:position="0cm"/>
          <style:tab-stop style:position="0.041cm"/>
          <style:tab-stop style:position="1.311cm"/>
          <style:tab-stop style:position="2.581cm"/>
          <style:tab-stop style:position="3.851cm"/>
          <style:tab-stop style:position="5.121cm"/>
          <style:tab-stop style:position="6.391cm"/>
          <style:tab-stop style:position="7.661cm"/>
        </style:tab-stops>
      </style:paragraph-properties>
      <style:text-properties fo:color="#000000" loext:opacity="100%" style:font-name="Tms Rmn" fo:font-size="11pt" style:font-size-asian="11pt"/>
    </style:style>
    <style:style style:name="P39" style:family="paragraph" style:parent-style-name="Standard">
      <style:paragraph-properties fo:margin-left="0.501cm" fo:margin-right="0cm" fo:margin-top="0cm" fo:margin-bottom="0cm" style:contextual-spacing="false" style:line-height-at-least="0.423cm" fo:text-indent="0cm" style:auto-text-indent="false" style:writing-mode="lr-tb"/>
      <style:text-properties fo:color="#000000" loext:opacity="100%" style:font-name="Tms Rmn" fo:font-size="11pt" style:font-size-asian="11pt"/>
    </style:style>
    <style:style style:name="P40" style:family="paragraph" style:parent-style-name="Standard">
      <style:paragraph-properties fo:margin-left="0.501cm" fo:margin-right="0cm" fo:margin-top="0cm" fo:margin-bottom="0cm" style:contextual-spacing="false" style:line-height-at-least="0.423cm" fo:text-indent="0cm" style:auto-text-indent="false" style:writing-mode="lr-tb">
        <style:tab-stops>
          <style:tab-stop style:position="0cm"/>
          <style:tab-stop style:position="0.041cm"/>
          <style:tab-stop style:position="1.311cm"/>
          <style:tab-stop style:position="2.581cm"/>
          <style:tab-stop style:position="3.851cm"/>
          <style:tab-stop style:position="5.121cm"/>
          <style:tab-stop style:position="6.391cm"/>
          <style:tab-stop style:position="7.661cm"/>
        </style:tab-stops>
      </style:paragraph-properties>
      <style:text-properties fo:color="#000000" loext:opacity="100%" style:font-name="Tms Rmn" fo:font-size="11pt" style:font-size-asian="11pt"/>
    </style:style>
    <style:style style:name="T1" style:family="text">
      <style:text-properties fo:color="#000000" loext:opacity="100%" style:font-name="Arial" fo:font-size="11pt" fo:font-weight="bold" style:font-size-asian="11pt" style:font-weight-asian="bold"/>
    </style:style>
    <style:style style:name="T2" style:family="text">
      <style:text-properties fo:color="#000000" loext:opacity="100%" style:font-name="Arial" fo:font-size="11pt" style:text-underline-style="solid" style:text-underline-width="auto" style:text-underline-color="font-color" fo:font-weight="bold" style:font-size-asian="11pt" style:font-weight-asian="bold"/>
    </style:style>
    <style:style style:name="T3" style:family="text">
      <style:text-properties fo:color="#000000" loext:opacity="100%" style:font-name="Tms Rmn" fo:font-size="11pt" fo:font-weight="bold" style:font-size-asian="11pt" style:font-weight-asian="bold"/>
    </style:style>
    <style:style style:name="T4" style:family="text">
      <style:text-properties fo:color="#000000" loext:opacity="100%" style:font-name="Tms Rmn" fo:font-size="11pt" style:font-size-asian="11pt"/>
    </style:style>
    <style:style style:name="T5" style:family="text">
      <style:text-properties fo:color="#000000" loext:opacity="100%" style:font-name="Tms Rmn" fo:font-size="11pt" style:text-underline-style="solid" style:text-underline-width="auto" style:text-underline-color="font-color" fo:font-weight="bold" style:font-size-asian="11pt" style:font-weight-asian="bold"/>
    </style:style>
    <style:style style:name="T6" style:family="text">
      <style:text-properties fo:color="#000000" loext:opacity="100%" style:font-name="Tms Rmn" fo:font-size="11pt" style:text-underline-style="solid" style:text-underline-width="auto" style:text-underline-color="font-color" style:font-size-asian="11pt"/>
    </style:style>
    <style:style style:name="T7" style:family="text">
      <style:text-properties fo:color="#000000" loext:opacity="100%" style:font-name="Tms Rmn" fo:font-size="11pt" fo:font-style="italic" style:font-size-asian="11pt" style:font-style-asian="italic"/>
    </style:style>
    <style:style style:name="T8" style:family="text">
      <style:text-properties fo:color="#000000" loext:opacity="100%" style:font-name="Tms Rmn" fo:font-size="11pt" fo:font-style="italic" fo:font-weight="bold" style:font-size-asian="11pt" style:font-style-asian="italic" style:font-weight-asian="bold"/>
    </style:style>
    <style:style style:name="T9" style:family="text">
      <style:text-properties fo:color="#ff0000" loext:opacity="100%" style:font-name="Tms Rmn"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Orden del Día</text:p>
      <text:p text:style-name="P25">Consejo de la Facultad de Enfermería</text:p>
      <text:p text:style-name="P25">Sesión Ordinaria del 05/03/2025</text:p>
      <text:p text:style-name="P25"><text:s/>Hora 13:30</text:p>
      <text:p text:style-name="P26">N°2/25</text:p>
      <text:p text:style-name="P2"/>
      <text:p text:style-name="P2"/>
      <text:p text:style-name="P5"><text:span text:style-name="T1">I - </text:span><text:span text:style-name="T2">ASUNTOS ENTRADOS E INFORMADOS CON PROYECTO DE RESOLUCIÓN</text:span></text:p>
      <text:p text:style-name="P9"/>
      <text:p text:style-name="P27"><text:tab/><text:tab/><text:tab/><text:tab/><text:tab/><text:tab/><text:tab/><text:tab/></text:p>
      <text:p text:style-name="P28">Repartidos Anteriores</text:p>
      <text:p text:style-name="P17">1.</text:p>
      <text:p text:style-name="P3"><text:span text:style-name="T4"><text:s text:c="2"/>- <text:s/></text:span><text:span text:style-name="T5">Asunto</text:span><text:span text:style-name="T3">: <text:s/>Repartido del Consejo de Facultad de fecha 19/02/2025.</text:span></text:p>
      <text:p text:style-name="P10"/>
      <text:p text:style-name="P10"/>
      <text:p text:style-name="P11"/>
      <text:p text:style-name="P14"><text:s/>Repartido 19/02/2025 </text:p>
      <text:p text:style-name="P14"/>
      <text:p text:style-name="P14"/>
      <text:p text:style-name="P6"><text:span text:style-name="T4"><text:s text:c="4"/></text:span><text:span text:style-name="T6">P. de R.:</text:span></text:p>
      <text:p text:style-name="P16">Aprobar el repartido correspondiente a la sesión ordinaria del Consejo de Facultad de fecha 19/02/2025.</text:p>
      <text:p text:style-name="P15"/>
      <text:p text:style-name="P15"/>
      <text:p text:style-name="P12">Asuntos postergados</text:p>
      <text:p text:style-name="P17">2.</text:p>
      <text:p text:style-name="P3"><text:span text:style-name="T5">(Exp. Nº <text:s/>220025-500221-21)</text:span><text:span text:style-name="T4"> <text:s/>- <text:s/></text:span><text:span text:style-name="T5">Asunto</text:span><text:span text:style-name="T3">: <text:s/>Designaciones para Centro de Posgrado.</text:span></text:p>
      <text:p text:style-name="P10"/>
      <text:p text:style-name="P3"><text:span text:style-name="T3"><text:s text:c="12"/></text:span><text:span text:style-name="T9">DESGLOSADO, TRATADO Y POSTERGADO DESDE 23/11/2023</text:span></text:p>
      <text:p text:style-name="P20"/>
      <text:p text:style-name="P21"/>
      <text:p text:style-name="P6"><text:span text:style-name="T4"><text:s text:c="4"/></text:span><text:span text:style-name="T6">P. de R.:</text:span></text:p>
      <text:p text:style-name="P16">1. Designar para integrar las diferentes Comisiones de Posgrado:</text:p>
      <text:p text:style-name="P16"/>
      <text:p text:style-name="P10">* COMISIÓN DIRECTIVA</text:p>
      <text:p text:style-name="P10"/>
      <text:p text:style-name="P10">ORDEN DOCENTE</text:p>
      <text:p text:style-name="P16">- 2do. Suplente de la Prof. Teresita Ghizzoni ...................</text:p>
      <text:p text:style-name="P16"/>
      <text:p text:style-name="P10">ORDEN EGRESADO</text:p>
      <text:p text:style-name="P16">- 1er. Suplente de Virginia Garofalo .............</text:p>
      <text:p text:style-name="P16">- 2do. Suplente de Virginia Garófalo.............</text:p>
      <text:p text:style-name="P16"/>
      <text:p text:style-name="P16"/>
      <text:p text:style-name="P10">*COMISIÓN EDUCACIÓN PERMANENTE</text:p>
      <text:p text:style-name="P10"/>
      <text:p text:style-name="P10">ORDEN DOCENTE</text:p>
      <text:p text:style-name="P16">- Suplente de Sebastián García ................ </text:p>
      <text:p text:style-name="P16">- Suplente de Esther Lacava .................…</text:p>
      <text:p text:style-name="P16"/>
      <text:p text:style-name="P10">ORDEN EGRESADO</text:p>
      <text:p text:style-name="P16"><text:soft-page-break/>- Suplente de Elsa Dávila</text:p>
      <text:p text:style-name="P16"/>
      <text:p text:style-name="P10">ORDEN ESTUDIANTIL</text:p>
      <text:p text:style-name="P16">- Titular ..............</text:p>
      <text:p text:style-name="P16">- Suplente ...........</text:p>
      <text:p text:style-name="P16"/>
      <text:p text:style-name="P10">*COMISIÓN REVÁLIDAS</text:p>
      <text:p text:style-name="P10"/>
      <text:p text:style-name="P10">ORDEN DOCENTE</text:p>
      <text:p text:style-name="P16">1. Dejar sin efecto la designación en la Resolución Nº 46 del Consejo del 24/07/24, como delegada por el orden docente suplente de la <text:s/>Lic. Graciana Barboza.</text:p>
      <text:p text:style-name="P16"/>
      <text:p text:style-name="P16">2. Designar en su lugar a .....................</text:p>
      <text:p text:style-name="P16"/>
      <text:p text:style-name="P16"/>
      <text:p text:style-name="P10">ORDEN EGRESADO</text:p>
      <text:p text:style-name="P16">- Titular ..............</text:p>
      <text:p text:style-name="P39">- Suplente ...........</text:p>
      <text:p text:style-name="P15"/>
      <text:p text:style-name="P15"/>
      <text:p text:style-name="P17">3.</text:p>
      <text:p text:style-name="P3"><text:span text:style-name="T5">(Exp. Nº 221160-000040-24)</text:span><text:span text:style-name="T4"> <text:s/>- <text:s/></text:span><text:span text:style-name="T5">Asunto</text:span><text:span text:style-name="T3">: <text:s/>Situación de modificación de la organización administrativa del Centro de Posgrado de la Facultad.</text:span></text:p>
      <text:p text:style-name="P3"><text:span text:style-name="T3"><text:s text:c="30"/></text:span><text:span text:style-name="T9"><text:s/>DESGLOSADO, TRATADO Y POSTERGADO DESDE 11/12/2024</text:span></text:p>
      <text:p text:style-name="P20"/>
      <text:p text:style-name="P21"/>
      <text:p text:style-name="P22"/>
      <text:p text:style-name="P23"/>
      <text:p text:style-name="P14">Distribuido Nro: 221160-000040-24 </text:p>
      <text:p text:style-name="P14"/>
      <text:p text:style-name="P17"/>
      <text:p text:style-name="P6"><text:span text:style-name="T4"><text:s text:c="4"/></text:span><text:span text:style-name="T6">P. de R.:</text:span></text:p>
      <text:p text:style-name="P16">1. Retirar el tema de la propuesta de modificación en la organización administrativa de apoyo al Centro de Posgrado de la Facultad de Enfermería, hasta tanto se tenga definida la situación.</text:p>
      <text:p text:style-name="P16"/>
      <text:p text:style-name="P15"/>
      <text:p text:style-name="P15"/>
      <text:p text:style-name="P17">4.</text:p>
      <text:p text:style-name="P3"><text:span text:style-name="T5">(Exp. Nº 220025-000013-23)</text:span><text:span text:style-name="T4"> <text:s/>- <text:s/></text:span><text:span text:style-name="T5">Asunto</text:span><text:span text:style-name="T3">: <text:s/>Designación de delegados para integrar la Comisión co gobernada para el seguimiento de los Convenios. </text:span></text:p>
      <text:p text:style-name="P10"><text:s text:c="36"/></text:p>
      <text:p text:style-name="P10"><text:s text:c="57"/></text:p>
      <text:p text:style-name="P3"><text:span text:style-name="T3"><text:s text:c="2"/></text:span><text:span text:style-name="T9"><text:s text:c="29"/>DESGLOSADO, TRATADO Y POSTERGADO DESDE 26/07/2024</text:span></text:p>
      <text:p text:style-name="P20"/>
      <text:p text:style-name="P6"><text:span text:style-name="T4"><text:s text:c="4"/></text:span><text:span text:style-name="T6">P. de R.:</text:span></text:p>
      <text:p text:style-name="P3"><text:span text:style-name="T4">Designar para integrar la </text:span><text:span text:style-name="T3">Comisión co gobernada</text:span><text:span text:style-name="T4"> para el seguimiento de los </text:span><text:span text:style-name="T3">Convenios </text:span><text:span text:style-name="T4">a las siguientes personas:</text:span></text:p>
      <text:p text:style-name="P16"/>
      <text:p text:style-name="P3"><text:span text:style-name="T3">Orden Egresado:</text:span><text:span text:style-name="T4"> </text:span></text:p>
      <text:p text:style-name="P16">- 1 Titular.......</text:p>
      <text:p text:style-name="P16">- 1 Suplente.........</text:p>
      <text:p text:style-name="P15"/>
      <text:p text:style-name="P15"/>
      <text:p text:style-name="P13"><text:soft-page-break/>Vencimiento Efectividades Gº 1 - Gº2</text:p>
      <text:p text:style-name="P17">5.</text:p>
      <text:p text:style-name="P3"><text:span text:style-name="T5">(Exp. Nº 221150-000587-24)</text:span><text:span text:style-name="T4"> <text:s/>- <text:s/></text:span><text:span text:style-name="T5">Asunto</text:span><text:span text:style-name="T3">: Sección Personal informa que el próximo 30/4/25 vence el cargo efectivo Nº 2433, Esc. G, Gº 2, de la Unidad de Investigación ocupado por el docente Sebastián Gadea. <text:s/></text:span></text:p>
      <text:p text:style-name="P12"/>
      <text:p text:style-name="P10"/>
      <text:p text:style-name="P14">Distribuido Nro: 221150-000587-24 </text:p>
      <text:p text:style-name="P14"/>
      <text:p text:style-name="P18"/>
      <text:p text:style-name="P6"><text:span text:style-name="T4"><text:s text:c="4"/></text:span><text:span text:style-name="T6">P. de R.:</text:span></text:p>
      <text:p text:style-name="P3"><text:span text:style-name="T3">Visto</text:span><text:span text:style-name="T4">: El informe de Sección Personal sobre el vencimiento de la designación de Sebastián Gadea, en el cargo Nº 2433, que ocupa en efectividad hasta el 30/4/25.</text:span></text:p>
      <text:p text:style-name="P3"><text:span text:style-name="T3">Considerando: </text:span><text:span text:style-name="T4">1. El informe de actuación presentado por la/el docente </text:span></text:p>
      <text:p text:style-name="P16">2. La solicitud de reelección y la evaluación correspondiente, realizada por la Dirección de la Unidad Académica de Investigación.</text:p>
      <text:p text:style-name="P16">3. El informe de disponibilidad financiera, financiación (SIAP) 2200010100 - Programa 347.</text:p>
      <text:p text:style-name="P3"><text:span text:style-name="T4">El Consejo de la Facultad </text:span><text:span text:style-name="T3">resuelve:</text:span></text:p>
      <text:p text:style-name="P16">1. Reelegir a Sebastián Gadea, en el cargo de Asistente de la Unidad Académica Investigación, Esc. G, Grado 2, 20 horas semanales, Nº 2433 , desde su vencimiento <text:s/>y por el período reglamentario de 3 (tres) años.</text:p>
      <text:p text:style-name="P16">2. Notificar al docente que contará con un plazo de 60 días para la presentación del plan de trabajo, y la aceptación del mismo, para el período que comienza.</text:p>
      <text:p text:style-name="P15"/>
      <text:p text:style-name="P15"/>
      <text:p text:style-name="P13">Designaciones Interinas Docentes</text:p>
      <text:p text:style-name="P17">6.</text:p>
      <text:p text:style-name="P3"><text:span text:style-name="T5">(Exp. Nº 221152-000024-24)</text:span><text:span text:style-name="T4"> <text:s/>- <text:s/></text:span><text:span text:style-name="T5">Asunto</text:span><text:span text:style-name="T3">: Llamado a aspirantes para orden de prelación Esc. G, Gº 2, carácter interino, Asistente, para cumplir funciones en la U. ESFUNO- Biofísica de Fac. de Enfermería. </text:span></text:p>
      <text:p text:style-name="P13"/>
      <text:p text:style-name="P10"/>
      <text:p text:style-name="P14">Distribuido Nro: 221152-000024-24 </text:p>
      <text:p text:style-name="P14"/>
      <text:p text:style-name="P18"/>
      <text:p text:style-name="P6"><text:span text:style-name="T4"><text:s text:c="4"/></text:span><text:span text:style-name="T6">P. de R.:</text:span></text:p>
      <text:p text:style-name="P3"><text:span text:style-name="T3">Visto</text:span><text:span text:style-name="T4">: El llamado a aspirantes para la provisión interina del cargo Nº 2977, Asistente de la Unidad Académica de ESFUNO aprobado por resolución Nº 16 del Consejo de Facultad de fecha 18/11/24.</text:span></text:p>
      <text:p text:style-name="P3"><text:span text:style-name="T3">Considerando</text:span><text:span text:style-name="T4">: 1. El informe de disponibilidad financiera, (SIAP) 2211210100- Programa 347.</text:span></text:p>
      <text:p text:style-name="P16">2. El informe de la Comisión Asesora que entendió en el llamado .</text:p>
      <text:p text:style-name="P3"><text:span text:style-name="T4">El Consejo de la Facultad </text:span><text:span text:style-name="T3">resuelve</text:span><text:span text:style-name="T4">:</text:span></text:p>
      <text:p text:style-name="P16">Designar a Aníbal Las, para ocupar en forma interina el cargo Nº 2977, Esc. G, Grado 2, 20 horas semanales, para la Unidad Académica <text:s/>ESFUNO, a partir de la fecha de toma de posesión por un año.</text:p>
      <text:p text:style-name="P15"/>
      <text:p text:style-name="P15"/>
      <text:p text:style-name="P15"/>
      <text:p text:style-name="P15"/>
      <text:p text:style-name="P15"/>
      <text:p text:style-name="P15"/>
      <text:p text:style-name="P15"/>
      <text:p text:style-name="P15"/>
      <text:p text:style-name="P15"/>
      <text:p text:style-name="P12"><text:soft-page-break/>Contratos Docentes</text:p>
      <text:p text:style-name="P17">7.</text:p>
      <text:p text:style-name="P3"><text:span text:style-name="T5">(Exp. Nº 221150-000012-25)</text:span><text:span text:style-name="T4"> <text:s/>- <text:s/></text:span><text:span text:style-name="T5">Asunto</text:span><text:span text:style-name="T3">: Dir. CENUR Litoral Norte solicita contratar al Dr. Erick Martínez con una remuneración equivalente a un cargo Gº 2. <text:s/></text:span></text:p>
      <text:p text:style-name="P10"/>
      <text:p text:style-name="P10"/>
      <text:p text:style-name="P14">Distribuido Nro: 221150-000012-25</text:p>
      <text:p text:style-name="P14"><text:s/></text:p>
      <text:p text:style-name="P14"/>
      <text:p text:style-name="P14"/>
      <text:p text:style-name="P6"><text:span text:style-name="T4"><text:s text:c="4"/></text:span><text:span text:style-name="T6">P. de R.:</text:span></text:p>
      <text:p text:style-name="P7"><text:span text:style-name="T3">Visto:</text:span><text:span text:style-name="T4"> La solicitud de que se contrate a Erick Martínez, elevada por la Dirección del CENUR Litoral Norte.</text:span></text:p>
      <text:p text:style-name="P8"><text:span text:style-name="T3">Atento</text:span><text:span text:style-name="T4">: A lo dispuesto en el art. 46 del Nvo. Título I del Est. Personal Docente.</text:span></text:p>
      <text:p text:style-name="P7"><text:span text:style-name="T3">Considerando</text:span><text:span text:style-name="T4">: El informe de disponibilidad financiera - Financiación (SIAP) <text:s/>2210510500 - <text:s text:c="2"/>Programa 351..</text:span></text:p>
      <text:p text:style-name="P7"><text:span text:style-name="T4">El Consejo de la Facultad </text:span><text:span text:style-name="T3">resuelve:</text:span></text:p>
      <text:p text:style-name="P39">Contratar al Dr. Erick Martínez, con una remuneración equivalente a un Esc. G, Grado 2, 16 horas semanales, Nº 2240, para cumplir funciones en la U.A. de Enfermería en Salud Mental del CENUR Litoral Norte, desarrollando tareas docentes, desde el 18/3/25 hasta el 31/10/25.</text:p>
      <text:p text:style-name="P15"/>
      <text:p text:style-name="P15"/>
      <text:p text:style-name="P17">8.</text:p>
      <text:p text:style-name="P3"><text:span text:style-name="T5">(Exp. Nº 221150-000013-25)</text:span><text:span text:style-name="T4"> <text:s/>- <text:s/></text:span><text:span text:style-name="T5">Asunto</text:span><text:span text:style-name="T3">: <text:s/>Solicitud de contrato docente para la Lic. Natalia Lucero.</text:span></text:p>
      <text:p text:style-name="P12"/>
      <text:p text:style-name="P10"/>
      <text:p text:style-name="P11"/>
      <text:p text:style-name="P14">Distribuido Nro: 221150-000013-25 </text:p>
      <text:p text:style-name="P14"/>
      <text:p text:style-name="P18"/>
      <text:p text:style-name="P6"><text:span text:style-name="T4"><text:s text:c="4"/></text:span><text:span text:style-name="T6">P. de R.:</text:span></text:p>
      <text:p text:style-name="P7"><text:span text:style-name="T3">Visto:</text:span><text:span text:style-name="T4"> La solicitud de que se contrate a la Lic. Natalia Lucero, elevada por la Dirección del Programa de Licenciatura en Enfermería del CENUR Litoral Norte Salto.</text:span></text:p>
      <text:p text:style-name="P8"><text:span text:style-name="T3">Atento</text:span><text:span text:style-name="T4">: A lo dispuesto en el art. 46 del Nvo. Título I del Est. Personal Docente.</text:span></text:p>
      <text:p text:style-name="P7"><text:span text:style-name="T3">Considerando</text:span><text:span text:style-name="T4">: El informe de disponibilidad financiera - Financiación (SIAP) <text:s/>2283023199 - <text:s text:c="2"/>Programa 347.</text:span></text:p>
      <text:p text:style-name="P7"><text:span text:style-name="T4">El Consejo de la Facultad </text:span><text:span text:style-name="T3">resuelve:</text:span></text:p>
      <text:p text:style-name="P39">Contratar a la Lic. Natalia Lucero, con una remuneración equivalente a un Esc. G, Grado 2, 20 horas semanales, Nº 2693, para cumplir funciones en <text:s/>la Unidad Académica de Enfermería Comunitaria, del CENUR Litoral Norte Salto, desarrollando tareas docentes, desde el 21/03/2025 y hasta el 21/06/2025.</text:p>
      <text:p text:style-name="P15"/>
      <text:p text:style-name="P15"/>
      <text:p text:style-name="P12">Asuntos entrados</text:p>
      <text:p text:style-name="P17">9.</text:p>
      <text:p text:style-name="P3"><text:span text:style-name="T5">(Exp. Nº 220022-000021-24)</text:span><text:span text:style-name="T4"> <text:s/>- <text:s/></text:span><text:span text:style-name="T5">Asunto</text:span><text:span text:style-name="T3">: <text:s/>Solicitud de baja al curso: "Experto de Enfermería en Cuidados Paliativos del Adulto y Persona Mayor" presentada por la Sra. Rosario Martínez.</text:span></text:p>
      <text:p text:style-name="P10"/>
      <text:p text:style-name="P10"/>
      <text:p text:style-name="P11"/>
      <text:p text:style-name="P14">Distribuido Nro: 220022-000021-24 </text:p>
      <text:p text:style-name="P14"/>
      <text:p text:style-name="P18"><text:soft-page-break/></text:p>
      <text:p text:style-name="P6"><text:span text:style-name="T4"><text:s text:c="4"/></text:span><text:span text:style-name="T6">P. de R.:</text:span></text:p>
      <text:p text:style-name="P3"><text:span text:style-name="T3">Visto: </text:span><text:span text:style-name="T4">La solicitud de baja al curso: "Experto de Enfermería en Cuidados Paliativos del Adulto y Persona Mayor" presentada por la Sra. Rosario Martínez.</text:span></text:p>
      <text:p text:style-name="P3"><text:span text:style-name="T3">Considerando:</text:span><text:span text:style-name="T4"> 1. La Resolución Nº 7 del Consejo de Facultad del 27/11/2024, en la cual se resuelve que se realizar un nuevo análisis de la solicitud presentada.</text:span></text:p>
      <text:p text:style-name="P16">2. Dando cumplimiento con la misma, la Comisión Directiva del Centro de Posgrado de fecha 13/02/2025, sugiere brindar a la estudiante la oportunidad de realizar el cursado de la experiencia práctica clínica en la próxima edición del curso reconociéndose como forma de pago la cuota parte abonada en la edición 2024, proponiendo que en caso de aceptar la propuesta deberá abonar la diferencia del valor que se establezca por concepto de derechos universitarios del curso para la próxima edición.</text:p>
      <text:p text:style-name="P3"><text:span text:style-name="T4">El Consejo de Facultad </text:span><text:span text:style-name="T3">resuelve:</text:span></text:p>
      <text:p text:style-name="P16">Avalar en todos sus términos lo resuelto por la Comisión Directiva del Centro de Posgrado.</text:p>
      <text:p text:style-name="P15"/>
      <text:p text:style-name="P15"/>
      <text:p text:style-name="P17">10.</text:p>
      <text:p text:style-name="P3"><text:span text:style-name="T5">(Exp. Nº 221400-000188-24)</text:span><text:span text:style-name="T4"> <text:s/>- <text:s/></text:span><text:span text:style-name="T5">Asunto</text:span><text:span text:style-name="T3">: <text:s/>Solicitud de prórroga de presentación de reválida de estudios de enseñanza, para el Sr. Odaniel Moreno.</text:span></text:p>
      <text:p text:style-name="P12"/>
      <text:p text:style-name="P10"/>
      <text:p text:style-name="P11"/>
      <text:p text:style-name="P14">Distribuido Nro: 221400-000188-24 </text:p>
      <text:p text:style-name="P14"/>
      <text:p text:style-name="P18"/>
      <text:p text:style-name="P6"><text:span text:style-name="T4"><text:s text:c="4"/></text:span><text:span text:style-name="T6">P. de R.:</text:span></text:p>
      <text:p text:style-name="P3"><text:span text:style-name="T3">Visto:</text:span><text:span text:style-name="T4"> Que por Resolución Nº 52 del Consejo de Facultad de fecha 04/09/2024, se otorga una prórroga hasta el 30/11/2024 para la presentación de documentos de reválida de estudios</text:span></text:p>
      <text:p text:style-name="P38">de enseñanza secundaria al Sr. Odaniel Moreno.</text:p>
      <text:p text:style-name="P4"><text:span text:style-name="T3">Considerando: </text:span><text:span text:style-name="T4">Lo expresado por el Dpto. de Apoyo a la Enseñanza en Actuación 11 del expediente.</text:span></text:p>
      <text:p text:style-name="P4"><text:span text:style-name="T4">El Consejo de la Facultad </text:span><text:span text:style-name="T3">resuelve:</text:span></text:p>
      <text:p text:style-name="P38">Otorgar al peticionante una nueva prórroga hasta el 30/04/2025, para la presentación de la misma.</text:p>
      <text:p text:style-name="P15"/>
      <text:p text:style-name="P15"/>
      <text:p text:style-name="P17">11.</text:p>
      <text:p text:style-name="P3"><text:span text:style-name="T5">(Exp. Nº 221900-000033-23)</text:span><text:span text:style-name="T4"> <text:s/>- <text:s/></text:span><text:span text:style-name="T5">Asunto</text:span><text:span text:style-name="T3">: <text:s/>Renuncia a Comisiones Asesoras del Consejo del Sr. Nahuel Grassi.</text:span></text:p>
      <text:p text:style-name="P12"/>
      <text:p text:style-name="P10"/>
      <text:p text:style-name="P11"/>
      <text:p text:style-name="P14"><text:s/>221900-000033-23 </text:p>
      <text:p text:style-name="P14"/>
      <text:p text:style-name="P18"/>
      <text:p text:style-name="P6"><text:span text:style-name="T4"><text:s text:c="4"/></text:span><text:span text:style-name="T6">P. de R.:</text:span></text:p>
      <text:p text:style-name="P16">Aceptar la renuncia a las Comisiones de Descentralización y de Profesionalización presentada por el Sr. Nahuel Grassi.</text:p>
      <text:p text:style-name="P15"/>
      <text:p text:style-name="P15"/>
      <text:p text:style-name="P15"/>
      <text:p text:style-name="P15"/>
      <text:p text:style-name="P13"><text:soft-page-break/>Rectificaciones</text:p>
      <text:p text:style-name="P17">12.</text:p>
      <text:p text:style-name="P3"><text:span text:style-name="T5">(Exp. Nº 221160-000023-24)</text:span><text:span text:style-name="T4"> <text:s/>- <text:s/></text:span><text:span text:style-name="T5">Asunto</text:span><text:span text:style-name="T3">: <text:s/>Solicitud de rectificación de la Resolución Nº 72 del Consejo de Facultad de fecha 18/12/2024.</text:span></text:p>
      <text:p text:style-name="P10"/>
      <text:p text:style-name="P10"/>
      <text:p text:style-name="P11"/>
      <text:p text:style-name="P14">Distribuido Nro: 221160-000023-24 </text:p>
      <text:p text:style-name="P14"/>
      <text:p text:style-name="P18"/>
      <text:p text:style-name="P6"><text:span text:style-name="T4"><text:s text:c="4"/></text:span><text:span text:style-name="T6">P. de R.:</text:span></text:p>
      <text:p text:style-name="P3"><text:span text:style-name="T4">Rectificar la Resolución Nº 72 del Consejo de Facultad de fecha 18/12/2024, en el sentido de </text:span><text:span text:style-name="T3">donde dice: </text:span><text:span text:style-name="T7">“... Aprobar la propuesta presentada por la Comisión Ad Hoc de Implementación del Estatuto del Personal Docente (EPD), en relación a la denominación como Unidades Académicas a las siguientes Unidades de este servicio:</text:span></text:p>
      <text:p text:style-name="P4"><text:span text:style-name="T7">- </text:span><text:span text:style-name="T8">Unidad Académica de Entornos Virtuales de Aprendizaje</text:span><text:span text:style-name="T7"> ...“</text:span><text:span text:style-name="T4">, </text:span><text:span text:style-name="T3">debe decir: </text:span><text:span text:style-name="T7">“... Aprobar la propuesta presentada por la Comisión Ad Hoc de Implementación del Estatuto del Personal Docente (EPD), en relación a la denominación como Unidades Académicas a las siguientes Unidades de este servicio:</text:span></text:p>
      <text:p text:style-name="P4"><text:span text:style-name="T7">- </text:span><text:span text:style-name="T8">Unidad Académica de Enseñanza en Entornos Virtuales de Aprendizaje</text:span><text:span text:style-name="T7"> ...”</text:span><text:span text:style-name="T4"> por así corresponder.</text:span></text:p>
      <text:p text:style-name="P15"/>
      <text:p text:style-name="P15"/>
      <text:p text:style-name="P30">Comisiones Asesoras y Tribunales</text:p>
      <text:p text:style-name="P17">13.</text:p>
      <text:p text:style-name="P3"><text:span text:style-name="T5">(Exp. Nº 301640-000015-24)</text:span><text:span text:style-name="T4"> <text:s/>- <text:s/></text:span><text:span text:style-name="T5">Asunto</text:span><text:span text:style-name="T3">: <text:s/>Designación delegados para la Comisión Asesora para el Llamado a Gº 3 de la Unidad Académica de Salud del Adulto y Anciano del CURE-ROCHA.</text:span></text:p>
      <text:p text:style-name="P10"/>
      <text:p text:style-name="P10"/>
      <text:p text:style-name="P11"/>
      <text:p text:style-name="P14">Distribuido Nro: 301640-000015-24 </text:p>
      <text:p text:style-name="P14"/>
      <text:p text:style-name="P18"/>
      <text:p text:style-name="P6"><text:span text:style-name="T4"><text:s text:c="4"/></text:span><text:span text:style-name="T6">P. de R.:</text:span></text:p>
      <text:p text:style-name="P16">Designar para integrar la Comisión Asesora que entenderá en el llamado a aspirantes para la provisión en efectividad del cargo de Profesor Adjunto, Esc. G, Gº 3, 40 horas semanales, para el Centro Universitario Regional Este, avalado por Resolución Nº 30 del Consejo en sesión de fecha 21/08/2024 a las siguientes personas:</text:p>
      <text:p text:style-name="P16">- Prof. (s) Virginia Aquino</text:p>
      <text:p text:style-name="P16">- Prof. Agda. Lourdes Balado</text:p>
      <text:p text:style-name="P16">- Prof. Agda. Verónica Sánchez.</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14.</text:p>
      <text:p text:style-name="P3"><text:span text:style-name="T5">(Exp. Nº 221152-000019-24)</text:span><text:span text:style-name="T4"> <text:s/>- <text:s/></text:span><text:span text:style-name="T5">Asunto</text:span><text:span text:style-name="T3">: <text:s/>Designación de Comisión Asesora para el Llamado Gº 1, para la Unidad Académica de <text:s/>Salud del Adulto y Anciano del CENUR Litoral Norte Salto.</text:span></text:p>
      <text:p text:style-name="P13"/>
      <text:p text:style-name="P10"/>
      <text:p text:style-name="P11"/>
      <text:p text:style-name="P14">Distribuido Nro: 221152-000019-24 </text:p>
      <text:p text:style-name="P14"/>
      <text:p text:style-name="P19"/>
      <text:p text:style-name="P6"><text:span text:style-name="T4"><text:s text:c="4"/></text:span><text:span text:style-name="T6">P. de R.:</text:span></text:p>
      <text:p text:style-name="P16">Designar para integrar la Comisión Asesora que entenderá en el llamado a aspirantes para la provisión interina del cargo Ayudante, Esc. G, Gº 1, <text:s/>20 horas semanales, cargo <text:s/>Nº 1079, para cumplir funciones en la Unidad Académica de Salud del Adulto y Anciano del CENUR Litoral Norte Salto, aprobado por Resolución Nº 53 del Consejo en sesión de fecha 27/11/2024, a las siguientes personas:</text:p>
      <text:p text:style-name="P39">- Prof. Adj. Alicia  Pilatti</text:p>
      <text:p text:style-name="P39">- Prof. Adj. (S)Graciela  Pérez</text:p>
      <text:p text:style-name="P39">- Prof. Adj. Mg. Raquel  Díaz. </text:p>
      <text:p text:style-name="P15"/>
      <text:p text:style-name="P15"/>
      <text:p text:style-name="P33">Resoluciones de Decanato</text:p>
      <text:p text:style-name="P17">15.</text:p>
      <text:p text:style-name="P3"><text:span text:style-name="T5">(Exp. Nº 221150-000748-24)</text:span><text:span text:style-name="T4"> <text:s/>- <text:s/></text:span><text:span text:style-name="T5">Asunto</text:span><text:span text:style-name="T3">:Dirección de la U.A. Enfermería Comunitaria solicita prórroga de contrato de los docentes Alexis Duque, Claudia Robert y Jéssica Vázquez.</text:span></text:p>
      <text:p text:style-name="P12"/>
      <text:p text:style-name="P10"/>
      <text:p text:style-name="P14">Distribuido Nro: 221150-000748-24 </text:p>
      <text:p text:style-name="P14"/>
      <text:p text:style-name="P18"/>
      <text:p text:style-name="P6"><text:span text:style-name="T4"><text:s text:c="4"/></text:span><text:span text:style-name="T6">P. de R.:</text:span></text:p>
      <text:p text:style-name="P16">1.Aprobar lo actuado por el Sr. Decano Fernando Bertolotto, que en uso de las atribuciones establecidas en el art. 42, literal e) de la Ley Orgánica de Universidad de la República, <text:s/>procedió a prorrogar el contrato de los docentes detallados a continuación, Esc. G, Gº 2, 24 horas semanales en la U.A. Enfermería Comunitaria, por los siguientes periodos:- Alexis Duque, cargo N.º 2304, (SIAP) 22.000.10.105 Economías de Presupuesto – Programa 347, desde el 01/01/2025 y hasta el 30/04/2025.- Claudia Robert, cargo N.º 2510, (SIAP) 22.000.10.100 Presupuesto Base, desde el 01/01/2025 y hasta el 31/10/2025.- Jéssica Vázquez, cargo N.º 2996, (SIAP) 22.000.10.105 Economías de Presupuesto – Programa 347, desde el 01/01/2025 y hasta el 30/04/2025.antecedentes que lucen en el Distrib. Nº 221150-000748-24 .</text:p>
      <text:p text:style-name="P16">2.De acuerdo a lo solicitado por el Sr. Decano Fernando Bertolotto y con el nuevo informe de disponibilidad financiera prorrogar los contratos hasta el 31/10/2025 <text:s/>de los docentes Alexis Duque, Cargo 2304 y Jéssica Vázquez .Cargo 2996.</text:p>
      <text:p text:style-name="P15"/>
      <text:p text:style-name="P15"/>
      <text:p text:style-name="P15"/>
      <text:p text:style-name="P15"/>
      <text:p text:style-name="P15"/>
      <text:p text:style-name="P15"/>
      <text:p text:style-name="P15"/>
      <text:p text:style-name="P15"/>
      <text:p text:style-name="P15"/>
      <text:p text:style-name="P15"/>
      <text:p text:style-name="P17"><text:soft-page-break/>16.</text:p>
      <text:p text:style-name="P3"><text:span text:style-name="T5">(Exp. Nº221150-000759-24)</text:span><text:span text:style-name="T4"> <text:s/>- <text:s/></text:span><text:span text:style-name="T5">Asunto</text:span><text:span text:style-name="T3">:Directora del Programa de Enfermería del CENUR Litoral Norte (Administración) solicita prórroga de extensión horaria para la docente Andrea Princisgh.</text:span><text:span text:style-name="T4"> </text:span></text:p>
      <text:p text:style-name="P18"/>
      <text:p text:style-name="P16"/>
      <text:p text:style-name="P19"/>
      <text:p text:style-name="P14">Distribuido Nro: 221150-000759-24 </text:p>
      <text:p text:style-name="P14"/>
      <text:p text:style-name="P17"/>
      <text:p text:style-name="P6"><text:span text:style-name="T4"><text:s text:c="4"/></text:span><text:span text:style-name="T6">P. de R.:</text:span></text:p>
      <text:p text:style-name="P16">Aprobar lo actuado por la Decana Interina Prof. Lía Fernández , que en uso de las atribuciones establecidas en el art. 42, literal e) de la Ley Orgánica de Universidad de la República, procedió a <text:s/>otorgar la prórroga de extensión horaria de 24 a 35 horas semanales a la docente Andrea Princisgh Esc.G grado 4 cargo Nº 4041 desde el 1/1/2025 al 31/12/2025,en CENUR Litoral Norte (Administración) , antecedentes que lucen en el Distrib. Nº 221150-000759-24</text:p>
      <text:p text:style-name="P15"/>
      <text:p text:style-name="P15"/>
      <text:p text:style-name="P17">17.</text:p>
      <text:p text:style-name="P3"><text:span text:style-name="T5">(Exp. Nº 221150-000778-24)</text:span><text:span text:style-name="T4"> <text:s/>- <text:s/></text:span><text:span text:style-name="T5">Asunto</text:span><text:span text:style-name="T3">:Prorrogar la extensión horaria de 20 a 24 horas , para la docente Elisa López </text:span></text:p>
      <text:p text:style-name="P12"/>
      <text:p text:style-name="P10"/>
      <text:p text:style-name="P11"/>
      <text:p text:style-name="P14">Distribuido Nro: 221150-000778-24 </text:p>
      <text:p text:style-name="P18"/>
      <text:p text:style-name="P6"><text:span text:style-name="T4"><text:s text:c="4"/></text:span><text:span text:style-name="T6">P. de R.:</text:span></text:p>
      <text:p text:style-name="P16">Aprobar lo actuado por el Sr. Decano, Prof. Fernando Bertolotto, que en uso de las atribuciones establecidas en el art. 42, literal e) de la Ley Orgánica de Universidad de la República, procedió a prorrogar la extensión horaria de 20 a 24 horas, para la docente Elisa López, Esc. G, Gº 2, cargo N.º 2565, desde el 01/01/2025 y hasta el 30/04/2025 Para ser realizadas en CUR, antecedentes que lucen en el Distrib. Nº 221150-000778-24.</text:p>
      <text:p text:style-name="P15"/>
      <text:p text:style-name="P15"/>
      <text:p text:style-name="P17">18.</text:p>
      <text:p text:style-name="P3"><text:span text:style-name="T5">(Exp. Nº 221150-000806-24)</text:span><text:span text:style-name="T4"> <text:s/>- <text:s/></text:span><text:span text:style-name="T5">Asunto</text:span><text:span text:style-name="T3">: Dir.Comunitaria solicita la contratación de la Lic Analía Escotto .</text:span></text:p>
      <text:p text:style-name="P12"/>
      <text:p text:style-name="P10"/>
      <text:p text:style-name="P14">Distribuido Nro: 221150-000806-24 </text:p>
      <text:p text:style-name="P14"/>
      <text:p text:style-name="P18"/>
      <text:p text:style-name="P6"><text:span text:style-name="T4"><text:s text:c="4"/></text:span><text:span text:style-name="T6">P. de R.:</text:span></text:p>
      <text:p text:style-name="P16">Aprobar lo actuado por la Sra Decana Interina Prof. Teresita Ghizzoni, que en uso de las atribuciones establecidas en el art. 42, literal e) de la Ley Orgánica de Universidad de la República, procedió a <text:s/>contratar a la Lic. Analía Escotto con una remuneración equivalente a un cargo Nº 2585 Grado 2, 24 horas semanales para desarrollar tareas docentes en la U.A. Enfermería Comunitaria , desde la toma de posesión y hasta el 30/4/2025,antecedentes que lucen en el Distrib. Nº 221150-000806-24.</text:p>
      <text:p text:style-name="P15"/>
      <text:p text:style-name="P15"/>
      <text:p text:style-name="P15"/>
      <text:p text:style-name="P15"/>
      <text:p text:style-name="P17"><text:soft-page-break/>19.</text:p>
      <text:p text:style-name="P3"><text:span text:style-name="T5">(Exp. Nº 221150-000807-24)</text:span><text:span text:style-name="T4"> <text:s/>- <text:s/></text:span><text:span text:style-name="T5">Asunto</text:span><text:span text:style-name="T3">: Dir.Comunitaria solicita contratar a la Lic.Dahiana Godoy.</text:span></text:p>
      <text:p text:style-name="P12"/>
      <text:p text:style-name="P10"/>
      <text:p text:style-name="P14">Distribuido Nro: 221150-000807-24 </text:p>
      <text:p text:style-name="P14"/>
      <text:p text:style-name="P18"/>
      <text:p text:style-name="P6"><text:span text:style-name="T4"><text:s text:c="4"/></text:span><text:span text:style-name="T6">P. de R.:</text:span></text:p>
      <text:p text:style-name="P16">Aprobar lo actuado por la Sra.Decana Interina Prof. Lía Fernández, que en uso de las atribuciones establecidas en el art. 42, literal e) de la Ley Orgánica de Universidad de la República, procedió a la contratación de la Lic. Dahiana Godoy <text:s/>Cargo Nº 2586, Esc.G gdo.2 24 horas semanales desde la toma de posesión y hasta el 30/4/2025 para cumplir tareas en la U.A.Enfermería Comunitaria, antecedentes que lucen en el Distrib. Nº 221150-000807/24</text:p>
      <text:p text:style-name="P15"/>
      <text:p text:style-name="P15"/>
      <text:p text:style-name="P17">20.</text:p>
      <text:p text:style-name="P3"><text:span text:style-name="T5">(Exp. Nº221150-000810-24)</text:span><text:span text:style-name="T4"> <text:s/>- <text:s/></text:span><text:span text:style-name="T5">Asunto</text:span><text:span text:style-name="T3">: Dir. Enfermería Comunitaria solicita la contratación de la Lic. Stella Fernández.</text:span></text:p>
      <text:p text:style-name="P12"/>
      <text:p text:style-name="P10"/>
      <text:p text:style-name="P14">Distribuido Nro: 221150-000810-24 </text:p>
      <text:p text:style-name="P14"/>
      <text:p text:style-name="P18"/>
      <text:p text:style-name="P6"><text:span text:style-name="T4"><text:s text:c="4"/></text:span><text:span text:style-name="T6">P. de R.:</text:span></text:p>
      <text:p text:style-name="P16">Aprobar lo actuado por la Sra Decana Interina Lía Fernández, que en uso de las atribuciones establecidas en el art. 42, literal e) de la Ley Orgánica de Universidad de la República, procedió a la contratación de la Lic. Stella Fernández <text:s/>en el cargo Nº 2595 Esc.G grado 2 con 24 horas semanales desde la toma de posesión y hasta el 30/4/2025 para realizar tareas en Enfermería Comunitaria, antecedentes que lucen en el Distrib. Nº 221150-000810-24.</text:p>
      <text:p text:style-name="P15"/>
      <text:p text:style-name="P15"/>
      <text:p text:style-name="P17">21.</text:p>
      <text:p text:style-name="P3"><text:span text:style-name="T5">(Exp. Nº 221150-000811-24)</text:span><text:span text:style-name="T4"> <text:s/>- <text:s/></text:span><text:span text:style-name="T5">Asunto</text:span><text:span text:style-name="T3">: Dir. Enfermería Comunitaria solicita contratar a la Lic.Vanessa Mainé. <text:s/></text:span></text:p>
      <text:p text:style-name="P13"/>
      <text:p text:style-name="P10"/>
      <text:p text:style-name="P11"/>
      <text:p text:style-name="P14">Distribuido Nro: 221150-000811-24 </text:p>
      <text:p text:style-name="P14"/>
      <text:p text:style-name="P19"/>
      <text:p text:style-name="P6"><text:span text:style-name="T4"><text:s text:c="4"/></text:span><text:span text:style-name="T6">P. de R.:</text:span></text:p>
      <text:p text:style-name="P16">Aprobar lo actuado por la Sra. Decana Interina Prof. Lía Fernández, que en uso de las atribuciones establecidas en el art. 42, literal e) de la Ley Orgánica de Universidad de la República, procedió a contratar a la Sra. Vanessa Mainé <text:s/>en el cargo 2598 escalafón G grado 2 con 24 horas semanales para realizar tareas <text:s/>en la U.A. Enfermería Comunitaria <text:s/>desde la toma de posesión hasta el 30/6/2025 antecedentes que lucen en el Distrib. Nº 221150-000811-24.</text:p>
      <text:p text:style-name="P15"/>
      <text:p text:style-name="P15"/>
      <text:p text:style-name="P15"/>
      <text:p text:style-name="P15"/>
      <text:p text:style-name="P15"/>
      <text:p text:style-name="P15"/>
      <text:p text:style-name="P17"><text:soft-page-break/>22.</text:p>
      <text:p text:style-name="P3"><text:span text:style-name="T5">(Exp. Nº221150-000022-25 )</text:span><text:span text:style-name="T4"> <text:s/>- <text:s/></text:span><text:span text:style-name="T5">Asunto</text:span><text:span text:style-name="T3">: Solicitud de Contratación Grado 2 Adulto y Anciano.</text:span></text:p>
      <text:p text:style-name="P13"/>
      <text:p text:style-name="P10"/>
      <text:p text:style-name="P14">Distribuido Nro: 221150-000022-25 </text:p>
      <text:p text:style-name="P14"/>
      <text:p text:style-name="P18"/>
      <text:p text:style-name="P6"><text:span text:style-name="T4"><text:s text:c="4"/></text:span><text:span text:style-name="T6">P. de R.:</text:span></text:p>
      <text:p text:style-name="P16">Aprobar lo actuado por el Sr. Decano Fernando Bertolotto, que en uso de las atribuciones establecidas en el art. 42, literal e) de la Ley Orgánica de Universidad de la República, procedió a contratar a la Lic. en Enfermería Liliana Bautista, <text:s/>con una remuneración equivalente a un cargo Grado 2, 20 horas semanales, cargo N.º 2613, desempeñándose en la U.A. de Adulto y Anciano, desde la toma de posesión y hasta el 31/10/2025.antecedentes que lucen en el Distrib. Nº 221150-000022-25</text:p>
      <text:p text:style-name="P15"/>
      <text:p text:style-name="P15"/>
      <text:p text:style-name="P17">23.</text:p>
      <text:p text:style-name="P3"><text:span text:style-name="T5">(Exp. Nº 221150-000021-25)</text:span><text:span text:style-name="T4"> <text:s/>- <text:s/></text:span><text:span text:style-name="T5">Asunto</text:span><text:span text:style-name="T3">: Contratación de Lic.Carla Ferrero . </text:span></text:p>
      <text:p text:style-name="P12"/>
      <text:p text:style-name="P10"/>
      <text:p text:style-name="P14">Distribuido Nro: 221150-000021-25 </text:p>
      <text:p text:style-name="P14"/>
      <text:p text:style-name="P18"/>
      <text:p text:style-name="P6"><text:span text:style-name="T4"><text:s text:c="4"/></text:span><text:span text:style-name="T6">P. de R.:</text:span></text:p>
      <text:p text:style-name="P16">Aprobar lo actuado por el Sr. Decano, Prof. Fernando Bertolotto, que en uso de las atribuciones establecidas en el art. 42, literal e) de la Ley Orgánica de Universidad de la República, procedió a contratar a la Lic. en Enfermería Carla Ferrero, <text:s/>con una remuneración equivalente a un Escalafón G, Grado 2, 24 horas semanales, cargo N.º 2803, desde la toma de posesión hasta el 30/04/2025. desempeñando tareas en la U.A. Materno Infantil antecedentes que lucen en el Distrib. Nº 221150-000021-25.</text:p>
      <text:p text:style-name="P15"/>
      <text:p text:style-name="P15"/>
      <text:p text:style-name="P17">24.</text:p>
      <text:p text:style-name="P3"><text:span text:style-name="T5">(Exp. Nº 221150-000781-24)</text:span><text:span text:style-name="T4"> <text:s/>- <text:s/></text:span><text:span text:style-name="T5">Asunto</text:span><text:span text:style-name="T3">: Dir. del Programa de Enfermería CENUR Litoral Norte solicita prórroga de contrato para la docente Stella Lacoste, cargo Nº 3692, Gº 3, 12 hs semanales. </text:span></text:p>
      <text:p text:style-name="P12"/>
      <text:p text:style-name="P10"/>
      <text:p text:style-name="P14">Distribuido Nro: 221150-000781-24 </text:p>
      <text:p text:style-name="P14"/>
      <text:p text:style-name="P17"/>
      <text:p text:style-name="P6"><text:span text:style-name="T4"><text:s text:c="4"/></text:span><text:span text:style-name="T6">P. de R.:</text:span></text:p>
      <text:p text:style-name="P16">Aprobar lo actuado por el Sr. Decano, Prof. Fernando Bertolotto, que en uso de las atribuciones establecidas en el art. 42, literal e) de la Ley Orgánica de Universidad de la República, procedió a autorizar una prórroga de contrato para la docente Stella Lacoste en el cargo Nº 3692, Gº 3, 12 hs semanales desde el 1/1/25 hasta el 30/4/25, antecedentes que lucen en el Distrib. Nº 221150-000781-24.</text:p>
      <text:p text:style-name="P15"/>
      <text:p text:style-name="P15"/>
      <text:p text:style-name="P15"/>
      <text:p text:style-name="P15"/>
      <text:p text:style-name="P15"/>
      <text:p text:style-name="P15"/>
      <text:p text:style-name="P15"/>
      <text:p text:style-name="P15"/>
      <text:p text:style-name="P17"><text:soft-page-break/>25.</text:p>
      <text:p text:style-name="P3"><text:span text:style-name="T5">(Exp. Nº 221150-000775-24)</text:span><text:span text:style-name="T4"> <text:s/>- <text:s/></text:span><text:span text:style-name="T5">Asunto</text:span><text:span text:style-name="T3">: Dir. del Prog. Enfermería CENUR Litoral Norte solicita prórroga de contrato para los docentes Sofía Aranda cargo Nº 2513 y Facundo Goslino cargo Nº 2013, Esc. G, Gº 2, 24 hs semanales. </text:span></text:p>
      <text:p text:style-name="P13"/>
      <text:p text:style-name="P10"/>
      <text:p text:style-name="P14">Distribuido Nro: 221150-000775-24 </text:p>
      <text:p text:style-name="P14"/>
      <text:p text:style-name="P18"/>
      <text:p text:style-name="P6"><text:span text:style-name="T4"><text:s text:c="4"/></text:span><text:span text:style-name="T6">P. de R.:</text:span></text:p>
      <text:p text:style-name="P16">Aprobar lo actuado por el Sr. Decano, Prof. Fernando Bertolotto, que en uso de las atribuciones establecidas en el art. 42, literal e) de la Ley Orgánica de Universidad de la República, procedió a autorizar una prórroga de contrato para los docentes Sofía Aranda en el cargo Nº 2518 y Facundo Goslino cargo Nº 2013, Esc. G, Gº 2, 24 hs semanales, desde el 1/1/25 hasta el 30/4//25, a desempeñarse en la U.A. del Departamento Materno Infantil ,antecedentes que lucen en el Distrib. Nº 221150-000775-24.</text:p>
      <text:p text:style-name="P15"/>
      <text:p text:style-name="P15"/>
      <text:p text:style-name="P13">Prórroga de Contratos para funcionarios TAS</text:p>
      <text:p text:style-name="P17">26.</text:p>
      <text:p text:style-name="P3"><text:span text:style-name="T5">(Exp. Nº 221150-000026-25)</text:span><text:span text:style-name="T4"> <text:s/>- <text:s/></text:span><text:span text:style-name="T5">Asunto</text:span><text:span text:style-name="T3">: <text:s/>Vencimiento al 31/03/25 del cargo Nº 85208, Esc. Q, Gº 12, 30 hs (Secretaria Amovible) ocupado por la funcionaria Camila Estiben. </text:span></text:p>
      <text:p text:style-name="P12"/>
      <text:p text:style-name="P10"/>
      <text:p text:style-name="P14">Distribuido Nro: 221150-000026-25 </text:p>
      <text:p text:style-name="P14"/>
      <text:p text:style-name="P18"/>
      <text:p text:style-name="P6"><text:span text:style-name="T4"><text:s text:c="4"/></text:span><text:span text:style-name="T6">P. de R.:</text:span></text:p>
      <text:p text:style-name="P3"><text:span text:style-name="T3">Visto:</text:span><text:span text:style-name="T4"> La nota del Sr. Decano Prof. Fernando Bertolotto solicitando la prórroga del contrato de la Sra. Camila Estiben.</text:span></text:p>
      <text:p text:style-name="P3"><text:span text:style-name="T3">Considerando: </text:span><text:span text:style-name="T4">1.</text:span><text:span text:style-name="T3"> </text:span><text:span text:style-name="T4">La evaluación de desempeño de la funcionaria.</text:span></text:p>
      <text:p text:style-name="P16">2. Los informes del supervisor inmediato, por los cuales se fundamenta la solicitud.</text:p>
      <text:p text:style-name="P3"><text:span text:style-name="T3">Atento: </text:span><text:span text:style-name="T4">I. A lo dispuesto en el art. 1 literal e) de la resolución Nº 4 <text:s/>del CDC de fecha 08/05/01, rectificada por resolución Nº 19 de fecha 21-28/05/02.</text:span></text:p>
      <text:p text:style-name="P16">3. Al informe de disponibilidad financiera, (SIAP) <text:s/>2200010100 - Programa 347.</text:p>
      <text:p text:style-name="P3"><text:span text:style-name="T4">El Consejo de la <text:s/>Facultad </text:span><text:span text:style-name="T3">resuelve:</text:span></text:p>
      <text:p text:style-name="P16">1. Prorrogar el contrato de la Sra. Camila Estiben, en un cargo de Secretaria Amovible, Esc. Q, G° 12, <text:s/>30 horas, cargo N° 85208, por el período 1/4/25 al 31/3/26.</text:p>
      <text:p text:style-name="P16">2. Dar cuenta al Consejo Directivo Central.</text:p>
      <text:p text:style-name="P15"/>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Reválida de Asignaturas </text:p>
      <text:p text:style-name="P17">27.</text:p>
      <text:p text:style-name="P3"><text:span text:style-name="T5">(Exp. Nº 221400-000265-24)</text:span><text:span text:style-name="T4"> <text:s/>- <text:s/></text:span><text:span text:style-name="T5">Asunto</text:span><text:span text:style-name="T3">: Anthony De Oliveira estudiante de Fac. de Enfermería solicita reválida de materias desde Fac. de Medicina. <text:s/></text:span></text:p>
      <text:p text:style-name="P10"/>
      <text:p text:style-name="P10"/>
      <text:p text:style-name="P14">Distribuido Nro: 221400-000265-24 </text:p>
      <text:p text:style-name="P14"/>
      <text:p text:style-name="P14"/>
      <text:p text:style-name="P6"><text:span text:style-name="T4"><text:s text:c="4"/></text:span><text:span text:style-name="T6">P. de R.:</text:span></text:p>
      <text:p text:style-name="P3"><text:span text:style-name="T3">Visto</text:span><text:span text:style-name="T4">: La solicitud de reválida presentada por el Br. Anthony de Oliveira, de materias cursadas en Fac. de Medicina.</text:span></text:p>
      <text:p text:style-name="P3"><text:span text:style-name="T3">Atento:</text:span><text:span text:style-name="T4"> </text:span><text:span text:style-name="T3"><text:s/></text:span><text:span text:style-name="T4">A que se cumplieron los extremos previstos en la Ordenanza de Revalidación de Estudios Parciales cursados en Instituciones Nacionales de Enseñanza.</text:span></text:p>
      <text:p text:style-name="P3"><text:span text:style-name="T3">Considerando: </text:span><text:span text:style-name="T4">La propuesta de la Comisión de Reválidas.</text:span></text:p>
      <text:p text:style-name="P3"><text:span text:style-name="T4">El Consejo de la Facultad </text:span><text:span text:style-name="T3">resuelve:</text:span></text:p>
      <text:p text:style-name="P3"><text:span text:style-name="T4">Revalidar la siguiente asignatura, aprobada por el peticionante en Fac. de Medicina, por existir razonable equivalencia en las Unidades Curriculares del Plan 2016 de la Facultad de Enfermería: Unidad Curricular Anatomía Clínica y Bioética cursada en Fac. de Medicina </text:span><text:span text:style-name="T3">por </text:span><text:span text:style-name="T4">la Unidad Curricular Ética 4to año, 7mo semestre correspondiente al Plan 2016 de la Licenciatura en Enfermería de Fac. de Enfermería.</text:span></text:p>
      <text:p text:style-name="P15"/>
      <text:p text:style-name="P15"/>
      <text:p text:style-name="P17">28.</text:p>
      <text:p text:style-name="P3"><text:span text:style-name="T5">(Exp. Nº 221400-000264-24)</text:span><text:span text:style-name="T4"> <text:s/>- <text:s/></text:span><text:span text:style-name="T5">Asunto</text:span><text:span text:style-name="T3">: María Santarcieri estudiante de Fac. de Enfermería solicita reválida de materias desde Escuela Universitaria de Tecnología Médica. </text:span></text:p>
      <text:p text:style-name="P12"/>
      <text:p text:style-name="P10"/>
      <text:p text:style-name="P14">Distribuido Nro: 221400-000264-24 </text:p>
      <text:p text:style-name="P14"/>
      <text:p text:style-name="P18"/>
      <text:p text:style-name="P6"><text:span text:style-name="T4"><text:s text:c="4"/></text:span><text:span text:style-name="T6">P. de R.:</text:span></text:p>
      <text:p text:style-name="P3"><text:span text:style-name="T3">Visto</text:span><text:span text:style-name="T4">: La solicitud de reválida presentada por la Br. María Santarcieri de materias cursadas en Escuela de Tecnología Médica.</text:span></text:p>
      <text:p text:style-name="P3"><text:span text:style-name="T3">Atento:</text:span><text:span text:style-name="T4"> </text:span><text:span text:style-name="T3"><text:s/></text:span><text:span text:style-name="T4">A que se cumplieron los extremos previstos en la Ordenanza de Revalidación de Estudios Parciales cursados en Instituciones Nacionales de Enseñanza.</text:span></text:p>
      <text:p text:style-name="P3"><text:span text:style-name="T3">Considerando: </text:span><text:span text:style-name="T4">La propuesta de la Comisión de Reválidas.</text:span></text:p>
      <text:p text:style-name="P3"><text:span text:style-name="T4">El Consejo de la Facultad </text:span><text:span text:style-name="T3">resuelve:</text:span></text:p>
      <text:p text:style-name="P16">Revalidar las siguientes asignaturas, aprobadas por la peticionante en Escuela Universitaria de Tecnología Médica, por existir razonable equivalencia en las Unidades Curriculares del Plan 2016 de la Facultad de Enfermería:</text:p>
      <text:p text:style-name="P16">-Unidad Curricular ESFUNO <text:s/>cursada en EUTM por la Unidad Curricular ESFUNO correspondiente al Plan 2016 de Licenciatura en Enfermería de Fac. de Enfermería.</text:p>
      <text:p text:style-name="P16">-U.Curricular Microbiología cursada en EUTM por Unidad Curricular Microbiología correspondiente al Plan 2016 de Licenciatura en Enfermería de Fac. de Enfermería.</text:p>
      <text:p text:style-name="P15"/>
      <text:p text:style-name="P15"/>
      <text:p text:style-name="P17"/>
      <text:p text:style-name="P17"/>
      <text:p text:style-name="P17"/>
      <text:p text:style-name="P17"/>
      <text:p text:style-name="P17"/>
      <text:p text:style-name="P17"><text:soft-page-break/>29.</text:p>
      <text:p text:style-name="P3"><text:span text:style-name="T5">(Exp. Nº 221400-000257-24)</text:span><text:span text:style-name="T4"> <text:s/>- <text:s/></text:span><text:span text:style-name="T5">Asunto</text:span><text:span text:style-name="T3">: Br. Martina Figueroa solicita reválida de materias de Fac. de Medicina. <text:s/></text:span></text:p>
      <text:p text:style-name="P13"/>
      <text:p text:style-name="P10"/>
      <text:p text:style-name="P14">Distribuido Nro: 221400-000257-24 </text:p>
      <text:p text:style-name="P14"/>
      <text:p text:style-name="P18"/>
      <text:p text:style-name="P6"><text:span text:style-name="T4"><text:s text:c="4"/></text:span><text:span text:style-name="T6">P. de R.:</text:span></text:p>
      <text:p text:style-name="P3"><text:span text:style-name="T3">Visto</text:span><text:span text:style-name="T4">: La solicitud de reválida presentada por la Br. Martina Figueroa, de materias cursadas en Fac. de Medicina.</text:span></text:p>
      <text:p text:style-name="P3"><text:span text:style-name="T3">Atento:</text:span><text:span text:style-name="T4"> </text:span><text:span text:style-name="T3"><text:s/></text:span><text:span text:style-name="T4">A que se cumplieron los extremos previstos en la Ordenanza de Revalidación de Estudios Parciales cursados en Instituciones Nacionales de Enseñanza.</text:span></text:p>
      <text:p text:style-name="P3"><text:span text:style-name="T3">Considerando: </text:span><text:span text:style-name="T4">La propuesta de la Comisión de Reválidas.</text:span></text:p>
      <text:p text:style-name="P3"><text:span text:style-name="T4">El Consejo de la Facultad </text:span><text:span text:style-name="T3">resuelve:</text:span></text:p>
      <text:p text:style-name="P16">No revalidar las <text:s/>asignaturas, aprobadas por la peticionante en Fac. de Medicina, por no existir razonable equivalencia en las Unidades Curriculares del Plan 2016 de la Facultad de Enfermería.</text:p>
      <text:p text:style-name="P15"/>
      <text:p text:style-name="P15"/>
      <text:p text:style-name="P17">30.</text:p>
      <text:p text:style-name="P3"><text:span text:style-name="T5">(Exp. Nº 221400-000253-24)</text:span><text:span text:style-name="T4"> <text:s/>- <text:s/></text:span><text:span text:style-name="T5">Asunto</text:span><text:span text:style-name="T3">: Br. Cristian Coronel solicita reválida de materias de Fac. de Medicina. <text:s/></text:span></text:p>
      <text:p text:style-name="P12"/>
      <text:p text:style-name="P10"/>
      <text:p text:style-name="P14">Distribuido Nro: 221400-000253-24 </text:p>
      <text:p text:style-name="P14"/>
      <text:p text:style-name="P17"/>
      <text:p text:style-name="P6"><text:span text:style-name="T4"><text:s text:c="4"/></text:span><text:span text:style-name="T6">P. de R.:</text:span></text:p>
      <text:p text:style-name="P3"><text:span text:style-name="T3">Visto</text:span><text:span text:style-name="T4">: La solicitud de reválida presentada por el Br. Cristian Coronel, de materias cursadas en Fac. de Medicina.</text:span></text:p>
      <text:p text:style-name="P3"><text:span text:style-name="T3">Atento:</text:span><text:span text:style-name="T4"> </text:span><text:span text:style-name="T3"><text:s/></text:span><text:span text:style-name="T4">A que se cumplieron los extremos previstos en la Ordenanza de Revalidación de Estudios Parciales cursados en Instituciones Nacionales de Enseñanza.</text:span></text:p>
      <text:p text:style-name="P3"><text:span text:style-name="T3">Considerando: </text:span><text:span text:style-name="T4">La propuesta de la Comisión de Reválidas.</text:span></text:p>
      <text:p text:style-name="P3"><text:span text:style-name="T4">El Consejo de la Facultad </text:span><text:span text:style-name="T3">resuelve:</text:span></text:p>
      <text:p text:style-name="P16">No revalidar las <text:s/>asignaturas, aprobadas por el peticionante en Fac. de Medicina, por no existir razonable equivalencia en las Unidades Curriculares del Plan 2016 de la Facultad de Enfermería.</text:p>
      <text:p text:style-name="P15"/>
      <text:p text:style-name="P15"/>
      <text:p text:style-name="P13">Informes</text:p>
      <text:p text:style-name="P17">31.</text:p>
      <text:p text:style-name="P3"><text:span text:style-name="T4"><text:s text:c="2"/>- <text:s/></text:span><text:span text:style-name="T5">Asunto</text:span><text:span text:style-name="T3">: <text:s/>Informe de la Unidad de Planificación en cumplimiento a la Resolución Nº 38 del Consejo de Facultad de fecha 11/12/2024.</text:span></text:p>
      <text:p text:style-name="P10"/>
      <text:p text:style-name="P11"/>
      <text:p text:style-name="P14">Informe </text:p>
      <text:p text:style-name="P14"/>
      <text:p text:style-name="P14"/>
      <text:p text:style-name="P6"><text:span text:style-name="T4"><text:s text:c="4"/></text:span><text:span text:style-name="T6">P. de R.:</text:span></text:p>
      <text:p text:style-name="P16">1. Tomar conocimiento y aprobar la propuesta sobre el cambio de fechas del cronograma de talleres en el marco del nuevo Plan Estratégico de Facultad de Enfermería UdelaR, presentado por la Unidad de Planificación, y del diseño de la metodología de los mismos.</text:p>
      <text:p text:style-name="P16"><text:soft-page-break/>2. Tener en cuenta que los mismos no interfieran con las actividades académicas esenciales.</text:p>
      <text:p text:style-name="P16">3. Declarar de interés Institucional la actividad, exhortando al demos a participar de estas instancias. </text:p>
      <text:p text:style-name="P15"/>
      <text:p text:style-name="P15"/>
      <text:p text:style-name="P10">Auspicios</text:p>
      <text:p text:style-name="P17">32.</text:p>
      <text:p text:style-name="P3"><text:span text:style-name="T4"><text:s text:c="2"/>- <text:s/></text:span><text:span text:style-name="T5">Asunto</text:span><text:span text:style-name="T3">: <text:s/>Solicitud de auspicio para <text:s/>la Segunda Jornada Nacional de Epidemiología y Salud Pública en Uruguay.</text:span></text:p>
      <text:p text:style-name="P12"/>
      <text:p text:style-name="P10"/>
      <text:p text:style-name="P11"/>
      <text:p text:style-name="P14"><text:s/>Auspicio </text:p>
      <text:p text:style-name="P14"/>
      <text:p text:style-name="P14"/>
      <text:p text:style-name="P6"><text:span text:style-name="T4"><text:s text:c="4"/></text:span><text:span text:style-name="T6">P. de R.:</text:span></text:p>
      <text:p text:style-name="P3"><text:span text:style-name="T4">Brindar el auspicio de la Facultad de Enfermería para la realización de la “</text:span><text:span text:style-name="T3"> Segunda Jornada Nacional de Epidemiología y Salud Pública en Uruguay </text:span><text:span text:style-name="T4">”, a desarrollarse los días 4, 5 y 6 de junio 2025, en el Campus Parque Batlle, por estar enmarcado en la normativa institucional.</text:span></text:p>
      <text:p text:style-name="P15"/>
      <text:p text:style-name="P15"/>
      <text:p text:style-name="P13">Solicitud de Ingreso de Estudiantes Extranjeros</text:p>
      <text:p text:style-name="P17">33.</text:p>
      <text:p text:style-name="P3"><text:span text:style-name="T5">(Exp. Nº 221400-000015-25)</text:span><text:span text:style-name="T4"> <text:s/>- <text:s/></text:span><text:span text:style-name="T5">Asunto</text:span><text:span text:style-name="T3">: <text:s/>Solicitud de ingreso a Facultad de Enfermería de estudiante extranjero.</text:span></text:p>
      <text:p text:style-name="P12"/>
      <text:p text:style-name="P10"/>
      <text:p text:style-name="P11"/>
      <text:p text:style-name="P14">Distribuido Nro: 221400-000015-25 </text:p>
      <text:p text:style-name="P14"/>
      <text:p text:style-name="P18"/>
      <text:p text:style-name="P6"><text:span text:style-name="T4"><text:s text:c="4"/></text:span><text:span text:style-name="T6">P. de R.:</text:span></text:p>
      <text:p text:style-name="P3"><text:span text:style-name="T3">Visto: </text:span><text:span text:style-name="T4">La solicitud de ingreso en calidad de estudiante extranjero, a primer año de la Carrera de Licenciatura en Enfermería Plan 2016 de la Facultad de Enfermería, elevada por la Sra. Yadenys Santos, de nacionalidad cubana.</text:span></text:p>
      <text:p text:style-name="P8"><text:span text:style-name="T3">Atento:</text:span><text:span text:style-name="T4"> A lo previsto en el <text:s/>Art. 2 de la Ordenanza sobre ingreso a la Universidad de la República de personas que hayan cursado estudios preuniversitarios en el extranjero y al Art. 5 de la misma.</text:span></text:p>
      <text:p text:style-name="P8"><text:span text:style-name="T3">Considerando:</text:span><text:span text:style-name="T4"> La Ordenanza de Delegación de Atribuciones en los Consejo de Facultad en la cual se delega en éste la atribución de resolver el ingreso de estudiantes extranjeros.</text:span></text:p>
      <text:p text:style-name="P8"><text:span text:style-name="T4">El Consejo de la Facultad </text:span><text:span text:style-name="T3">resuelve:</text:span></text:p>
      <text:p text:style-name="P40">Autorizar el ingreso de la Sra. Yadenys Santos amparada en el <text:s/>Art. 2 <text:s/>y Art. 5 de la Ordenanza sobre ingreso a la Universidad de la República de personas que hayan cursado estudios preuniversitarios en el extranjero, a primer año de la Carrera de Licenciatura en Enfermería, Plan 2016 de la Facultad de Enfermería.</text:p>
      <text:p text:style-name="P15"/>
      <text:p text:style-name="P15"/>
      <text:p text:style-name="P17">34.</text:p>
      <text:p text:style-name="P3"><text:span text:style-name="T5">(Exp. Nº 221400-000016-25)</text:span><text:span text:style-name="T4"> <text:s/>- <text:s/></text:span><text:span text:style-name="T5">Asunto</text:span><text:span text:style-name="T3">: Eva Rolón de Nacionalidad Paraguaya solicita ingreso a la UdelaR-Fac. de Enfermería como estudiante extranjera. </text:span></text:p>
      <text:p text:style-name="P13"/>
      <text:p text:style-name="P10"/>
      <text:p text:style-name="P14"><text:soft-page-break/>Distribuido Nro: 221400-000016-25 </text:p>
      <text:p text:style-name="P14"/>
      <text:p text:style-name="P17"/>
      <text:p text:style-name="P6"><text:span text:style-name="T4"><text:s text:c="4"/></text:span><text:span text:style-name="T6">P. de R.:</text:span></text:p>
      <text:p text:style-name="P3"><text:span text:style-name="T3">Visto: </text:span><text:span text:style-name="T4">La solicitud de ingreso en calidad de estudiante extranjero, a primer año de la Carrera de Licenciatura en Enfermería Plan 2016 de la Facultad de Enfermería, elevada por la Sra. Eva Rolón de nacionalidad Paraguaya.</text:span></text:p>
      <text:p text:style-name="P8"><text:span text:style-name="T3">Atento:</text:span><text:span text:style-name="T4"> A lo previsto en el <text:s/>Art. 2 y Art. 5 de la Ordenanza sobre ingreso a la Universidad de la República de personas que hayan cursado estudios preuniversitarios en el extranjero.</text:span></text:p>
      <text:p text:style-name="P8"><text:span text:style-name="T3">Considerando:</text:span><text:span text:style-name="T4"> La Ordenanza de Delegación de Atribuciones en los Consejo de Facultad en la cual se delega en éste la atribución de resolver el ingreso de estudiantes extranjeros.</text:span></text:p>
      <text:p text:style-name="P8"><text:span text:style-name="T4">El Consejo de la Facultad </text:span><text:span text:style-name="T3">resuelve:</text:span></text:p>
      <text:p text:style-name="P40">Autorizar el ingreso de la Sra. Eva Rolón, amparada en el <text:s/>Art. 2 y Art. 5 de la Ordenanza sobre ingreso a la Universidad de la República de personas que hayan cursado estudios preuniversitarios en el extranjero, a primer año de la Carrera de Licenciatura en Enfermería, Plan 2016 de la Facultad de Enfermería.</text:p>
      <text:p text:style-name="P15"/>
      <text:p text:style-name="P15"/>
      <text:p text:style-name="P17">35.</text:p>
      <text:p text:style-name="P3"><text:span text:style-name="T5">(Exp. Nº 221400-000017-25)</text:span><text:span text:style-name="T4"> <text:s/>- <text:s/></text:span><text:span text:style-name="T5">Asunto</text:span><text:span text:style-name="T3">: Maydis Díaz de Nacionalidad Colombiana solicita ingreso a la UdelaR - Fac de Enfermería como estudiante Extranjera.</text:span></text:p>
      <text:p text:style-name="P13"/>
      <text:p text:style-name="P10"/>
      <text:p text:style-name="P14">Distribuido Nro: 221400-000017-25 </text:p>
      <text:p text:style-name="P14"/>
      <text:p text:style-name="P18"/>
      <text:p text:style-name="P6"><text:span text:style-name="T4"><text:s text:c="4"/></text:span><text:span text:style-name="T6">P. de R.:</text:span></text:p>
      <text:p text:style-name="P3"><text:span text:style-name="T3">Visto: </text:span><text:span text:style-name="T4">La solicitud de ingreso en calidad de estudiante extranjero, a primer año de la Carrera de Licenciatura en Enfermería Plan 2016 de la Facultad de Enfermería, elevada por la Sra. Maydis Díaz de nacionalidad Colombiana.</text:span></text:p>
      <text:p text:style-name="P8"><text:span text:style-name="T3">Atento:</text:span><text:span text:style-name="T4"> A lo previsto en el <text:s/>Art. 2 y Art. 3 de la Ordenanza sobre ingreso a la Universidad de la República de personas que hayan cursado estudios preuniversitarios en el extranjero.</text:span></text:p>
      <text:p text:style-name="P8"><text:span text:style-name="T3">Considerando:</text:span><text:span text:style-name="T4"> La Ordenanza de Delegación de Atribuciones en los Consejo de Facultad en la cual se delega en éste la atribución de resolver el ingreso de estudiantes extranjeros.</text:span></text:p>
      <text:p text:style-name="P8"><text:span text:style-name="T4">El Consejo de la Facultad </text:span><text:span text:style-name="T3">resuelve:</text:span></text:p>
      <text:p text:style-name="P40">Autorizar el ingreso de la Sra. Maydis Díaz amparada en el <text:s/>Art. 2 y Art. 3 de la Ordenanza sobre ingreso a la Universidad de la República de personas que hayan cursado estudios preuniversitarios en el extranjero, a primer año de la Carrera de Licenciatura en Enfermería, Plan 2016 de la Facultad de Enfermería.</text:p>
      <text:p text:style-name="P15"/>
      <text:p text:style-name="P15"/>
      <text:p text:style-name="P34">Transformación de cargo</text:p>
      <text:p text:style-name="P17">36.</text:p>
      <text:p text:style-name="P3"><text:span text:style-name="T5">(Exp. Nº 221150-000762-24)</text:span><text:span text:style-name="T4"> <text:s/>- <text:s/></text:span><text:span text:style-name="T5">Asunto</text:span><text:span text:style-name="T3">: <text:s/>Solicitud de transformación del cargo Nº 4092, elevada por la Dirección (s) de la Unidad Académica de Materno Infantil. </text:span></text:p>
      <text:p text:style-name="P12"/>
      <text:p text:style-name="P10"/>
      <text:p text:style-name="P11"/>
      <text:p text:style-name="P14">Distribuido Nro: 221150-000762-24 </text:p>
      <text:p text:style-name="P14"/>
      <text:p text:style-name="P18"><text:soft-page-break/></text:p>
      <text:p text:style-name="P6"><text:span text:style-name="T4"><text:s text:c="4"/></text:span><text:span text:style-name="T6">P. de R.:</text:span></text:p>
      <text:p text:style-name="P8"><text:span text:style-name="T4"><text:s/></text:span><text:span text:style-name="T3">Visto: </text:span><text:span text:style-name="T4">La solicitud de transformación del cargo Nº 4092, Esc. G, Gº 4, 40 horas semanales, en un cargo Esc. G, Gº 4, 20 horas, elevado por la Dirección (s) de Materno Infantil.</text:span></text:p>
      <text:p text:style-name="P8"><text:span text:style-name="T3">Considerando:</text:span><text:span text:style-name="T4"> 1. El informe de la Directora (s) del mismo, por el que se fundamenta la solicitud.</text:span></text:p>
      <text:p text:style-name="P40">2. El informe de disponibilidad financiera, Financiación (SIAP) 2200010100 - Programa 347.</text:p>
      <text:p text:style-name="P8"><text:span text:style-name="T4">El Consejo de la Facultad </text:span><text:span text:style-name="T3">resuelve:</text:span></text:p>
      <text:p text:style-name="P40">Transformar el cargo Nº 4092, Esc.G, Gº 4, 40 horas semanales, en un cargo Esc. G, Gº 4, 20 horas semanales.</text:p>
      <text:p text:style-name="P15"/>
      <text:p text:style-name="P15"/>
      <text:p text:style-name="P12">Asuntos a consideración</text:p>
      <text:p text:style-name="P17">37.</text:p>
      <text:p text:style-name="P3"><text:span text:style-name="T5">(Exp. Nº 014000-000050-23)</text:span><text:span text:style-name="T4"> <text:s/>- <text:s/></text:span><text:span text:style-name="T5">Asunto</text:span><text:span text:style-name="T3">: <text:s/>Informe de la Dirección del Dpto. de Contaduría en relación al seguimiento de sugerencias recibidas por la Dirección General de Auditoría.</text:span></text:p>
      <text:p text:style-name="P12"/>
      <text:p text:style-name="P10"/>
      <text:p text:style-name="P11"/>
      <text:p text:style-name="P14">Distribuido Nro: 014000-000050-23 </text:p>
      <text:p text:style-name="P14"/>
      <text:p text:style-name="P18"/>
      <text:p text:style-name="P6"><text:span text:style-name="T4"><text:s text:c="4"/></text:span><text:span text:style-name="T6">P. de R.:</text:span></text:p>
      <text:p text:style-name="P16">A consideración del Consejo</text:p>
      <text:p text:style-name="P15"/>
      <text:p text:style-name="P15"/>
      <text:p text:style-name="P1"><text:span text:style-name="T1">II - </text:span><text:span text:style-name="T2">INFORMES DE DECANATO</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ms Rmn" svg:font-family="'Tms Rm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8T12:20:11.282585675</meta:creation-date>
    <dc:date>2025-02-28T12:28:57.839771738</dc:date>
    <meta:editing-duration>PT8M47S</meta:editing-duration>
    <meta:editing-cycles>1</meta:editing-cycles>
    <meta:generator>LibreOffice/7.3.7.2$Linux_X86_64 LibreOffice_project/30$Build-2</meta:generator>
    <meta:document-statistic meta:table-count="0" meta:image-count="0" meta:object-count="0" meta:page-count="16" meta:paragraph-count="316" meta:word-count="4380" meta:character-count="28104" meta:non-whitespace-character-count="23501"/>
  </office:meta>
</office:document-meta>
</file>