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0000000128140725382D16391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c00000" loext:opacity="10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ae54b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/>
      <style:text-properties officeooo:paragraph-rsid="001ae54b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cm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fo:color="#729fcf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729fcf" loext:opacity="100%" fo:font-size="20pt" fo:font-style="italic" fo:font-weight="bold" officeooo:rsid="001ae54b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729fcf" loext:opacity="100%" fo:font-style="italic" fo:font-weight="bold" officeooo:rsid="001ae54b" style:font-style-asian="italic" style:font-weight-asian="bold" style:font-style-complex="italic" style:font-weight-complex="bold"/>
    </style:style>
    <style:style style:name="T4" style:family="text">
      <style:text-properties fo:color="#729fcf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729fcf" loext:opacity="100%" style:font-name="Calibri" fo:font-size="20pt" fo:language="es" fo:country="UY" fo:font-style="italic" fo:font-weight="bold" officeooo:rsid="001ae54b" style:letter-kerning="false" style:font-name-asian="Calibri1" style:font-size-asian="20pt" style:language-asian="en" style:country-asian="US" style:font-style-asian="italic" style:font-weight-asian="bold" style:font-name-complex="Tahoma" style:font-size-complex="20pt" style:language-complex="ar" style:country-complex="SA" style:font-style-complex="italic" style:font-weight-complex="bold"/>
    </style:style>
    <style:style style:name="T6" style:family="text">
      <style:text-properties fo:color="#040609" loext:opacity="100%"/>
    </style:style>
    <style:style style:name="T7" style:family="text">
      <style:text-properties fo:color="#04060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fo:color="#4273ff" loext:opacity="100%" fo:font-size="10pt" style:font-size-asian="10pt" style:font-size-complex="10pt"/>
    </style:style>
    <style:style style:name="T11" style:family="text">
      <style:text-properties fo:color="#4273ff" loext:opacity="100%" fo:font-size="10pt" fo:font-weight="bold" style:font-size-asian="10pt" style:font-weight-asian="bold" style:font-size-complex="10pt"/>
    </style:style>
    <style:style style:name="T12" style:family="text">
      <style:text-properties officeooo:rsid="001ae54b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ae54b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ae54b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39"/></text:p>
      <text:p text:style-name="P6"><text:span text:style-name="T1">Unidad Académica E</text:span><text:span text:style-name="T2">SFUNO</text:span></text:p>
      <text:p text:style-name="P6"><text:span text:style-name="T2">Plan 2016 (c</text:span><text:span text:style-name="T5">ó</text:span><text:span text:style-name="T2">d. 1001)</text:span><text:span text:style-name="T1"> </text:span></text:p>
      <text:p text:style-name="P6"><text:span text:style-name="T1"/></text:p>
      <text:p text:style-name="P7"><text:span text:style-name="T14"/></text:p>
      <text:p text:style-name="P7"><text:span text:style-name="T14">D</text:span><text:span text:style-name="T13">ía: 8 de julio 2025 </text:span></text:p>
      <text:p text:style-name="P7"><text:span text:style-name="T13">Hora: 14 </text:span><text:span text:style-name="T14">h</text:span><text:span text:style-name="T13"> </text:span><text:span text:style-name="T14">(</text:span><text:span text:style-name="T13">Presentarse en el salón 13:30 con CI</text:span><text:span text:style-name="T14">)</text:span></text:p>
      <text:p text:style-name="P3"/>
      <text:p text:style-name="P3">En el día y hora que les corresponda según la distribución, deberán presentarse en: </text:p>
      <text:p text:style-name="P3"/>
      <text:p text:style-name="P8">- Salón 13. Desde CI: <text:span text:style-name="T17">6365475-3</text:span><text:span text:style-name="T17"> hasta </text:span><text:span text:style-name="T17">5124032-0 </text:span></text:p>
      <text:p text:style-name="P10"/>
      <text:p text:style-name="P9"><text:span text:style-name="T17">- Salón A 33. Desde CI: </text:span><text:span text:style-name="T17">4532061-7 </text:span><text:span text:style-name="T17"><text:s/>hasta </text:span><text:span text:style-name="T17">6622291-1</text:span></text:p>
      <text:p text:style-name="P5"/>
      <text:p text:style-name="P3">Solamente tendrán derecho a rendir examen aquellos estudiantes inscriptos y que estén en <text:span text:style-name="T12">a</text:span>cta habilitados por Bedelía.</text:p>
      <text:p text:style-name="P3"/>
      <text:p text:style-name="P3"/>
      <text:p text:style-name="P3"><text:span text:style-name="T12">Saludos cordiales<text:line-break/></text:span>Equipo docent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UY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es" fo:country="UY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c00000" loext:opacity="100%"/>
    </style:style>
    <style:style style:name="MT1" style:family="text">
      <style:text-properties fo:color="#4273ff" loext:opacity="100%" fo:font-size="10pt" style:font-size-asian="10pt" style:font-size-complex="10pt"/>
    </style:style>
    <style:style style:name="MT2" style:family="text">
      <style:text-properties fo:color="#4273ff" loext:opacity="100%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254cm" svg:y="-0.48cm" svg:width="11.975cm" svg:height="1.656cm" draw:z-index="0"><draw:image xlink:href="Pictures/100000010000080000000128140725382D163918.png" xlink:type="simple" xlink:show="embed" xlink:actuate="onLoad" draw:mime-type="image/png"/></draw:frame></text:p>
        <text:p text:style-name="Header"/>
      </style:header>
      <style:footer>
        <text:p text:style-name="MP1"><text:span text:style-name="MT1">Av. Dr. Américo Ricaldoni, Montevideo Uruguay</text:span></text:p>
        <text:p text:style-name="MP1"><text:span text:style-name="MT1">Teléfono (+598) 2487 00 50</text:span></text:p>
        <text:p text:style-name="MP1"><text:span text:style-name="MT2">www.fenf.edu.uy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13:35:00</meta:creation-date>
    <meta:initial-creator>Microsoft Office User</meta:initial-creator>
    <dc:language>es-UY</dc:language>
    <meta:print-date>2024-08-02T13:43:00</meta:print-date>
    <dc:date>2025-07-07T16:58:38.770141970</dc:date>
    <meta:editing-cycles>15</meta:editing-cycles>
    <meta:editing-duration>PT53M45S</meta:editing-duration>
    <meta:generator>LibreOffice/7.3.7.2$Linux_X86_64 LibreOffice_project/30$Build-2</meta:generator>
    <meta:document-statistic meta:table-count="0" meta:image-count="1" meta:object-count="0" meta:page-count="1" meta:paragraph-count="13" meta:word-count="86" meta:character-count="573" meta:non-whitespace-character-count="454"/>
    <meta:user-defined meta:name="AppVersion">15.0000</meta:user-defined>
    <meta:template xlink:type="simple" xlink:actuate="onRequest" xlink:title="Normal.dotm" xlink:href=""/>
  </office:meta>
</office:document-meta>
</file>