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F0000000B16458780C9471D0A7.png" manifest:media-type="image/png"/>
  <manifest:file-entry manifest:full-path="Pictures/10000000000002A30000005A252D724907A640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width="17cm" svg:height="2.265cm" draw:z-index="1"><draw:image xlink:href="Pictures/10000000000002A30000005A252D724907A640EA.png" xlink:type="simple" xlink:show="embed" xlink:actuate="onLoad" draw:mime-type="image/png"/></draw:frame><draw:frame draw:style-name="fr1" draw:name="Imagen2" text:anchor-type="char" svg:x="7.23cm" svg:y="25.386cm" svg:width="21.678cm" svg:height="1.868cm" draw:z-index="0"><draw:image xlink:href="Pictures/10000001000007F0000000B16458780C9471D0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8:46:39.455497719</meta:creation-date>
    <dc:date>2026-01-13T11:46:50.830432922</dc:date>
    <meta:editing-duration>PT1M32S</meta:editing-duration>
    <meta:editing-cycles>3</meta:editing-cycles>
    <meta:generator>LibreOffice/7.3.7.2$Linux_X86_64 LibreOffice_project/3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