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A30000005A252D724907A640E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cm" svg:height="2.265cm" draw:z-index="0"><draw:image xlink:href="Pictures/10000000000002A30000005A252D724907A640E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3T08:46:39.455497719</meta:creation-date>
    <dc:date>2026-01-13T08:47:38.389942113</dc:date>
    <meta:editing-duration>PT59S</meta:editing-duration>
    <meta:editing-cycles>2</meta:editing-cycles>
    <meta:generator>LibreOffice/7.3.7.2$Linux_X86_64 LibreOffice_project/3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