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F0000000B15A19ECD1EFAB37F4.png" manifest:media-type="image/png"/>
  <manifest:file-entry manifest:full-path="Pictures/10000000000002BB00000054374B13CD5BBAC53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1" text:anchor-type="char" svg:width="17cm" svg:height="2.043cm" draw:z-index="1"><draw:image xlink:href="Pictures/10000000000002BB00000054374B13CD5BBAC535.png" xlink:type="simple" xlink:show="embed" xlink:actuate="onLoad" draw:mime-type="image/png"/></draw:frame><draw:frame draw:style-name="fr1" draw:name="Imagen2" text:anchor-type="char" svg:x="-2cm" svg:y="25.601cm" svg:width="21.678cm" svg:height="1.868cm" draw:z-index="0"><draw:image xlink:href="Pictures/10000001000007F0000000B15A19ECD1EFAB37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3T09:10:50.704540781</meta:creation-date>
    <dc:date>2026-01-13T11:48:24.506894091</dc:date>
    <meta:editing-duration>PT46S</meta:editing-duration>
    <meta:editing-cycles>2</meta:editing-cycles>
    <meta:generator>LibreOffice/7.3.7.2$Linux_X86_64 LibreOffice_project/3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