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B00000054374B13CD5BBAC53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.043cm" draw:z-index="0"><draw:image xlink:href="Pictures/10000000000002BB00000054374B13CD5BBAC5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9:10:50.704540781</meta:creation-date>
    <dc:date>2026-01-13T09:11:18.0035063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