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F0000000B1099E4CD89E0F4BD1.png" manifest:media-type="image/png"/>
  <manifest:file-entry manifest:full-path="Pictures/10000000000002A30000005AFAB34AB654E8D0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1" text:anchor-type="char" svg:width="17cm" svg:height="2.265cm" draw:z-index="1"><draw:image xlink:href="Pictures/10000000000002A30000005AFAB34AB654E8D0D4.png" xlink:type="simple" xlink:show="embed" xlink:actuate="onLoad" draw:mime-type="image/png"/></draw:frame><draw:frame draw:style-name="fr1" draw:name="Imagen2" text:anchor-type="char" svg:x="-2cm" svg:y="25.125cm" svg:width="21.678cm" svg:height="1.868cm" draw:z-index="0"><draw:image xlink:href="Pictures/10000001000007F0000000B1099E4CD89E0F4B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08:53:34.574265653</meta:creation-date>
    <dc:date>2026-01-13T11:50:09.189030424</dc:date>
    <meta:editing-duration>PT56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