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30000005AFAB34AB654E8D0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2.265cm" draw:z-index="0"><draw:image xlink:href="Pictures/10000000000002A30000005AFAB34AB654E8D0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08:53:34.574265653</meta:creation-date>
    <dc:date>2026-01-13T08:54:13.388787847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